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intrekking op verzoek – Renewi Nederland B.V. - W.Z22.102908.01 - Max Planckstraat 17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intrekken op verzoek, waarbij de reguliere voorbereidingsprocedure van toepassing is:</text:p>
            <text:p text:style-name="common-al"/>
            <text:p text:style-name="common-al">Voor <text:span text:style-name="nadrukvet">: </text:span>Verzoek tot intrekken omgevingsvergunningen</text:p>
            <text:p text:style-name="common-al">Locatie : Max Planckstraat 17  te Ede</text:p>
            <text:p text:style-name="common-al">Datum besluit : 16 juni 2022</text:p>
            <text:p text:style-name="common-al">Datum verzending : 16 juni 2022</text:p>
            <text:p text:style-name="common-al">Zaaknummer ODRN: W.Z22.102908.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9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intrekking op verzoek – Renewi Nederland B.V. - W.Z22.102908.01 - Max Planckstraat 17 te Ede</meta:user-defined>
    <meta:user-defined meta:name="DCTERMS.W3CDTF/DCTERMS.available">2022-06-20</meta:user-defined>
    <meta:user-defined meta:name="DCTERMS.W3CDTF/OVERHEIDop.jaargang">2022</meta:user-defined>
    <meta:user-defined meta:name="OVERHEIDop.externeBijlage">besluit|exb-2022-34621</meta:user-defined>
    <meta:user-defined meta:name="OVERHEIDop.publicationIssue">7198</meta:user-defined>
    <meta:user-defined meta:name="OVERHEIDop.PrbID/DC.identifier">prb-2022-7198</meta:user-defined>
    <meta:user-defined meta:name="OVERHEIDop.versieInformatie"/>
  </office:meta>
</office:document-meta>
</file>