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Netherlands B.V. - OLO 6645401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vangen van de huidige neutralisatie installatie door een nieuwe installatie in nieuw gebouw</text:p>
            <text:p text:style-name="common-al">Locatie : Gerstweg 2 te Nijmegen</text:p>
            <text:p text:style-name="common-al">Datum besluit : 17 juni 2022</text:p>
            <text:p text:style-name="common-al">Datum verzending : 17 juni 2022</text:p>
            <text:p text:style-name="common-al">Zaaknummer ODRN: W.Z22.100235.02</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NXP Semiconductors Netherlands B.V. - OLO 6645401 - Gerstweg 2 te Nijmegen</meta:user-defined>
    <meta:user-defined meta:name="DCTERMS.W3CDTF/DCTERMS.available">2022-06-21</meta:user-defined>
    <meta:user-defined meta:name="DCTERMS.W3CDTF/OVERHEIDop.jaargang">2022</meta:user-defined>
    <meta:user-defined meta:name="OVERHEIDop.externeBijlage">Besluit|exb-2022-34559</meta:user-defined>
    <meta:user-defined meta:name="OVERHEIDop.publicationIssue">7193</meta:user-defined>
    <meta:user-defined meta:name="OVERHEIDop.PrbID/DC.identifier">prb-2022-7193</meta:user-defined>
    <meta:user-defined meta:name="OVERHEIDop.versieInformatie"/>
  </office:meta>
</office:document-meta>
</file>