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W.Z22.102275.01 – Actualiseren van de energievoorschriften - Diversey Netherlands Productions B.V. - Rembrandtlaan 414 te Ensch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Overijssel maken bekend dat zij de volgende omgevingsvergunning hebben verleend:</text:p>
            <text:p text:style-name="common-al"/>
            <text:p text:style-name="common-al">Voor : Actualiseren van de energievoorschriften </text:p>
            <text:p text:style-name="common-al">Locatie : Rembrandtlaan 414 te Enschede</text:p>
            <text:p text:style-name="common-al">Datum besluit : 16 juni 2022</text:p>
            <text:p text:style-name="common-al">Datum verzending : 16 juni 2022</text:p>
            <text:p text:style-name="common-al">Zaaknummer ODRN: W.Z22.102275.01</text:p>
            <text:p text:style-name="common-al"/>
            <text:p text:style-name="common-al">
            <text:span text:style-name="nadrukvet">M</text:span>
            <text:span text:style-name="nadrukvet">ogelijkheid van inzien</text:span>
          </text:p>
            <text:p text:style-name="common-al">Het besluit en de bijbehorende stukken liggen gedurende een termijn van zes weken ter inzage. Wilt u de stukken inzien, bel dan 024 751 7700 of stuur met vermelding van het zaaknummer W.Z22.102275.01 een email naar wabo@odrn.nl.</text:p>
            <text:p text:style-name="common-al"/>
            <text:p text:style-name="common-al">De eerste dag van de ter inzagelegging is 21 juni 2022.</text:p>
            <text:p text:style-name="common-al"/>
            <text:p text:style-name="tussenkopcur">Inwerking treden besluit</text:p>
            <text:p text:style-name="common-al"/>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Overijssel laten weten dat u het niet eens bent met dit besluit. Dit heet in beroep gaan. U kunt in beroep gaan als u:</text:p>
            <text:p text:style-name="common-al">• belanghebbende bent;</text:p>
            <text:p text:style-name="common-al">• 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Overijssel, sector Bestuursrecht (Postbus 10067, 8000 GB Zwolle). </text:p>
            <text:p text:style-name="common-al"/>
            <text:p text:style-name="common-al">Het beroepschrift moet worden ingediend binnen zes weken vanaf de dag na de dag waarop het besluit ter inzage is gelegd. </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 van de Rechtbank Overijssel (telefoon 088 361 55 55). </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19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9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9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verleende Omgevingsvergunning – W.Z22.102275.01 – Actualiseren van de energievoorschriften - Diversey Netherlands Productions B.V. - Rembrandtlaan 414 te Enschede</meta:user-defined>
    <meta:user-defined meta:name="DCTERMS.W3CDTF/DCTERMS.available">2022-06-20</meta:user-defined>
    <meta:user-defined meta:name="DCTERMS.W3CDTF/OVERHEIDop.jaargang">2022</meta:user-defined>
    <meta:user-defined meta:name="OVERHEIDop.externeBijlage">besluit|exb-2022-34554</meta:user-defined>
    <meta:user-defined meta:name="OVERHEIDop.publicationIssue">7191</meta:user-defined>
    <meta:user-defined meta:name="OVERHEIDop.PrbID/DC.identifier">prb-2022-7191</meta:user-defined>
    <meta:user-defined meta:name="OVERHEIDop.versieInformatie"/>
  </office:meta>
</office:document-meta>
</file>