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merald Kalama Chemical B.V.(1266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text:span>
            <text:span text:style-name="nadrukvet">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geweigerd</text:p>
            <text:p text:style-name="common-al"/>
            <text:p text:style-name="common-al">Bedrijf : Emerald Kalama Chemical B.V.</text:p>
            <text:p text:style-name="common-al">Locatie : Montrealweg 15, 3197 KH Rotterdam - Botlek </text:p>
            <text:p text:style-name="common-al">Activiteit : Bouwen en Milieuneutraal wijzigen</text:p>
            <text:p text:style-name="common-al">Voor : Het moderniseren van de huidige AWZI</text:p>
            <text:p text:style-name="common-al">Aanvraagdatum : 23 februari 2022</text:p>
            <text:p text:style-name="common-al">Besluitdatum : 13 juni 2022</text:p>
            <text:p text:style-name="common-al">Bekendmaking : 16 juni 2022</text:p>
            <text:p text:style-name="common-al">Olo nummer : 6605177</text:p>
            <text:p text:style-name="common-al">Zaaknummer : 1266601</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6601 en het Olo nummer: 66051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9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9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601</meta:user-defined>
    <meta:user-defined meta:name="DCTERMS.abstract">GS maken bekend dat omgevingsvergunning is geweigerd voor moderniseren huidige AWZI. </meta:user-defined>
    <dc:language>nl</dc:language>
    <meta:user-defined meta:name="OVERHEIDop.locatietype/OVERHEIDop.gebiedsmarkering">Adres</meta:user-defined>
    <meta:user-defined meta:name="DC.title">Kennisgeving beschikkingEmerald Kalama Chemical B.V.(1266601)</meta:user-defined>
    <meta:user-defined meta:name="DCTERMS.W3CDTF/DCTERMS.available">2022-06-20</meta:user-defined>
    <meta:user-defined meta:name="DCTERMS.W3CDTF/OVERHEIDop.jaargang">2022</meta:user-defined>
    <meta:user-defined meta:name="OVERHEIDop.publicationIssue">7190</meta:user-defined>
    <meta:user-defined meta:name="OVERHEIDop.PrbID/DC.identifier">prb-2022-7190</meta:user-defined>
    <meta:user-defined meta:name="OVERHEIDop.versieInformatie"/>
  </office:meta>
</office:document-meta>
</file>