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tenstei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04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30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Wet natuurbescherming, locatie Boutensteinseweg 1 te Enspijk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|exb-2022-3275</meta:user-defined>
    <meta:user-defined meta:name="OVERHEIDop.publicationIssue">719</meta:user-defined>
    <meta:user-defined meta:name="OVERHEIDop.PrbID/DC.identifier">prb-2022-719</meta:user-defined>
    <meta:user-defined meta:name="OVERHEIDop.versieInformatie"/>
  </office:meta>
</office:document-meta>
</file>