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Shell Nederland Raffinaderij (SNR) B.V. (1441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</text:span>
            <text:span text:style-name="nadrukvet">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R) B.V.</text:p>
            <text:p text:style-name="common-al">Locatie : Vondelingenweg 601, 3196 KK te Rotterdam-Vondelingeplaat</text:p>
            <text:p text:style-name="common-al">Activiteit : Bouwen en Milieuneutraal wijzigen</text:p>
            <text:p text:style-name="common-al">Voor : De plaatsing van een nieuw vat bij de SARU installatie om de emissies van onder andere ammoniak uit de filtraatvaten te minimaliseren</text:p>
            <text:p text:style-name="common-al">Aanvraagdatum  : 17 mei 2022</text:p>
            <text:p text:style-name="common-al">Verzenddatum : 14 juni 2022</text:p>
            <text:p text:style-name="common-al">OLO nummer : 6932765</text:p>
            <text:p text:style-name="common-al">Zaaknummer  : 14467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8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8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8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4676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Shell Nederland Raffinaderij (SNR) B.V. (1441229)</meta:user-defined>
    <meta:user-defined meta:name="DCTERMS.W3CDTF/DCTERMS.available">2022-06-20</meta:user-defined>
    <meta:user-defined meta:name="DCTERMS.W3CDTF/OVERHEIDop.jaargang">2022</meta:user-defined>
    <meta:user-defined meta:name="OVERHEIDop.publicationIssue">7188</meta:user-defined>
    <meta:user-defined meta:name="OVERHEIDop.PrbID/DC.identifier">prb-2022-7188</meta:user-defined>
    <meta:user-defined meta:name="OVERHEIDop.versieInformatie"/>
  </office:meta>
</office:document-meta>
</file>