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447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Milieuneutraal wijzigen</text:p>
            <text:p text:style-name="common-al">Voor : De aanmelding van de ontluchting van een ammoniakvat bij de deNOx  installatie van de katalytische kraakinstallatie</text:p>
            <text:p text:style-name="common-al">Aanvraagdatum : 9 maart 2022</text:p>
            <text:p text:style-name="common-al">Besluitdatum : 14 juni 2022</text:p>
            <text:p text:style-name="common-al">Bekendmaking : 15 juni 2022</text:p>
            <text:p text:style-name="common-al">Olo nummer : 6762215</text:p>
            <text:p text:style-name="common-al">Zaaknummer : 144789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92150 en het Olo nummer: 67622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7897</meta:user-defined>
    <meta:user-defined meta:name="DCTERMS.abstract">GS maken bekend dat omgevingsvergunning is verleend voor aanmelding ontluchting ammoniakvat bij deNOx installatie katalytische kraakinstallatie. </meta:user-defined>
    <dc:language>nl</dc:language>
    <meta:user-defined meta:name="OVERHEIDop.locatietype/OVERHEIDop.gebiedsmarkering">Adres</meta:user-defined>
    <meta:user-defined meta:name="DC.title">Kennisgeving beschikking Shell Nederland Raffinaderij B.V. (1447897)</meta:user-defined>
    <meta:user-defined meta:name="DCTERMS.W3CDTF/DCTERMS.available">2022-06-20</meta:user-defined>
    <meta:user-defined meta:name="DCTERMS.W3CDTF/OVERHEIDop.jaargang">2022</meta:user-defined>
    <meta:user-defined meta:name="OVERHEIDop.publicationIssue">7186</meta:user-defined>
    <meta:user-defined meta:name="OVERHEIDop.PrbID/DC.identifier">prb-2022-7186</meta:user-defined>
    <meta:user-defined meta:name="OVERHEIDop.versieInformatie"/>
  </office:meta>
</office:document-meta>
</file>