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Sebastiaanskapelstraat Weert, 2022-0275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20 mei 2022</text:p>
            <text:p text:style-name="common-al">Locatie: Sint Sebastiaanskapelstraat Weert, kadastraal bekend gemeente Weert, sectie W, nummer 338</text:p>
            <text:p text:style-name="common-al">Zaaknummer: 2022-0275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Sebastiaanskapelstraat Weert, 2022-027522</meta:user-defined>
    <meta:user-defined meta:name="DCTERMS.W3CDTF/DCTERMS.available">2022-06-20</meta:user-defined>
    <meta:user-defined meta:name="DCTERMS.W3CDTF/OVERHEIDop.jaargang">2022</meta:user-defined>
    <meta:user-defined meta:name="OVERHEIDop.publicationIssue">7181</meta:user-defined>
    <meta:user-defined meta:name="OVERHEIDop.PrbID/DC.identifier">prb-2022-7181</meta:user-defined>
    <meta:user-defined meta:name="OVERHEIDop.versieInformatie"/>
  </office:meta>
</office:document-meta>
</file>