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arkt Gulpen, 2022-0269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9 mei 2022</text:p>
            <text:p text:style-name="common-al">Locatie: Markt Gulpen, kadastraal bekend gemeente Gulpen, sectie A, nummer 3193</text:p>
            <text:p text:style-name="common-al">Zaaknummer: 2022-02692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8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8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8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Markt Gulpen, 2022-026920</meta:user-defined>
    <meta:user-defined meta:name="DCTERMS.W3CDTF/DCTERMS.available">2022-06-20</meta:user-defined>
    <meta:user-defined meta:name="DCTERMS.W3CDTF/OVERHEIDop.jaargang">2022</meta:user-defined>
    <meta:user-defined meta:name="OVERHEIDop.publicationIssue">7180</meta:user-defined>
    <meta:user-defined meta:name="OVERHEIDop.PrbID/DC.identifier">prb-2022-7180</meta:user-defined>
    <meta:user-defined meta:name="OVERHEIDop.versieInformatie"/>
  </office:meta>
</office:document-meta>
</file>