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steellaan Haelen, 2022-0252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mei 2022</text:p>
            <text:p text:style-name="common-al">Locatie: Kasteellaan Haelen, kadastraal bekend gemeente Haelen, sectie A, nummer 4320</text:p>
            <text:p text:style-name="common-al">Zaaknummer: 2022-02525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7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asteellaan Haelen, 2022-025256</meta:user-defined>
    <meta:user-defined meta:name="DCTERMS.W3CDTF/DCTERMS.available">2022-06-20</meta:user-defined>
    <meta:user-defined meta:name="DCTERMS.W3CDTF/OVERHEIDop.jaargang">2022</meta:user-defined>
    <meta:user-defined meta:name="OVERHEIDop.publicationIssue">7177</meta:user-defined>
    <meta:user-defined meta:name="OVERHEIDop.PrbID/DC.identifier">prb-2022-7177</meta:user-defined>
    <meta:user-defined meta:name="OVERHEIDop.versieInformatie"/>
  </office:meta>
</office:document-meta>
</file>