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Fabriekstraat Horst, 2022-02391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4 mei 2022</text:p>
            <text:p text:style-name="common-al">Locatie: Fabriekstraat Horst, kadastraal bekend gemeente Horst, sectie C, nummer 5268</text:p>
            <text:p text:style-name="common-al">Zaaknummer: 2022-02391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17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7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7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Fabriekstraat Horst, 2022-023919</meta:user-defined>
    <meta:user-defined meta:name="DCTERMS.W3CDTF/DCTERMS.available">2022-06-20</meta:user-defined>
    <meta:user-defined meta:name="DCTERMS.W3CDTF/OVERHEIDop.jaargang">2022</meta:user-defined>
    <meta:user-defined meta:name="OVERHEIDop.publicationIssue">7174</meta:user-defined>
    <meta:user-defined meta:name="OVERHEIDop.PrbID/DC.identifier">prb-2022-7174</meta:user-defined>
    <meta:user-defined meta:name="OVERHEIDop.versieInformatie"/>
  </office:meta>
</office:document-meta>
</file>