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ikant 1, 5096 BL te Hulsel, Z/156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juni 2022 in het kader van de Wet natuurbescherming een besluit nemen op een verzoek tot het intrekken van een Wet natuurbeschermingsvergunning.</text:p>
            <text:p text:style-name="common-al">Het betreft de intrekking van de vergunning (kenmerk: C2104584/33560764) d.d. 29 oktober 2014, voor de veehouderij gelegen aan de Heikant 1, 5096 BL te Hulsel, in de gemeente Reusel-De Mierden. </text:p>
            <text:p text:style-name="common-al">Het verzoek, het besluit en de bijbehorende stukken liggen vanaf 20 juni 2022 tot en met 1 augustus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 augustus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6594 gekoppeld. Wij verzoeken u bij correspondentie dit kenmerk te vermelden.</text:p>
            <text:p text:style-name="common-al"/>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7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6594</meta:user-defined>
    <dc:language>nl</dc:language>
    <meta:user-defined meta:name="OVERHEIDop.locatietype/OVERHEIDop.gebiedsmarkering">Adres</meta:user-defined>
    <meta:user-defined meta:name="DC.title">Kennisgeving Wet natuurbescherming, Heikant 1, 5096 BL te Hulsel, Z/156594</meta:user-defined>
    <meta:user-defined meta:name="DCTERMS.W3CDTF/DCTERMS.available">2022-06-20</meta:user-defined>
    <meta:user-defined meta:name="DCTERMS.W3CDTF/OVERHEIDop.jaargang">2022</meta:user-defined>
    <meta:user-defined meta:name="OVERHEIDop.publicationIssue">7173</meta:user-defined>
    <meta:user-defined meta:name="OVERHEIDop.PrbID/DC.identifier">prb-2022-7173</meta:user-defined>
    <meta:user-defined meta:name="OVERHEIDop.versieInformatie"/>
  </office:meta>
</office:document-meta>
</file>