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oonstichting Charlotte van Beuningen, Molenrijnselaan, Michiel de Ruyterweg, Molenhei en Molenakker, postcodegebied 5262 te Vught, Z/1622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6 juni 2022 een ontheffing ingevolge artikel 3.3, eerste lid, en artikel 3.8, eerste lid, van de Wet natuurbescherming hebben<text:span text:style-name="nadrukvet"> <text:span text:style-name="nadrukondlijn">verleend</text:span></text:span> (kenmerk: Z/162282-312376) aan Woonstichting Charlotte van Beuningen, Secr. van Rooijstraat 17, 5261 EP te Vught, voor hetuitvoeren van renovatiewerkzaamheden aan de Molenrijnselaan, Michiel de Ruyterweg, Molenhei en Molenakker, postcodegebied 5262 te Vught, in de gemeente Vught. De ontheffing is geldig voor de periode van 29 augustus 2022 tot en met 31 maart 2023. </text:p>
            <text:p text:style-name="common-al">De aanvraag, het besluit en de bijbehorende stukken liggen vanaf 20 juni 2022 tot en met 1 augustus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2282 gekoppeld. Wij verzoeken u bij correspondentie dit kenmerk te vermelden.</text:p>
            <text:p text:style-name="last-al">'s-Hertogenbosch,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7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7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7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228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Woonstichting Charlotte van Beuningen, Molenrijnselaan, Michiel de Ruyterweg, Molenhei en Molenakker, postcodegebied 5262 te Vught, Z/162282</meta:user-defined>
    <meta:user-defined meta:name="DCTERMS.W3CDTF/DCTERMS.available">2022-06-20</meta:user-defined>
    <meta:user-defined meta:name="DCTERMS.W3CDTF/OVERHEIDop.jaargang">2022</meta:user-defined>
    <meta:user-defined meta:name="OVERHEIDop.publicationIssue">7172</meta:user-defined>
    <meta:user-defined meta:name="OVERHEIDop.PrbID/DC.identifier">prb-2022-7172</meta:user-defined>
    <meta:user-defined meta:name="OVERHEIDop.versieInformatie"/>
  </office:meta>
</office:document-meta>
</file>