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Lange Meentweg 39 te Woerdense Verlaa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Ingenieursbureau Land B.V. Het betreft een melding voor de locatie Lange Meentweg 39 te Woerdense Verlaat, kadastraal bekend Nieuwkoop, sectie H, nummer 985 (ged.). De locatie is geregistreerd onder de locatiecode AA05690400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 408 3100 of meldingwbb@odwh.nl. Vermeld hierbij het zaaknummer: 2022-0081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6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6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6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8101</meta:user-defined>
    <meta:user-defined meta:name="DCTERMS.abstract">Melding Besluit Uniforme Saneringen – Lange Meentweg 39 te Woerdense Verlaat</meta:user-defined>
    <dc:language>nl</dc:language>
    <meta:user-defined meta:name="OVERHEIDop.locatietype/OVERHEIDop.gebiedsmarkering">Adres</meta:user-defined>
    <meta:user-defined meta:name="DC.title">Melding Besluit Uniforme Saneringen – Lange Meentweg 39 te Woerdense Verlaat</meta:user-defined>
    <meta:user-defined meta:name="DCTERMS.W3CDTF/DCTERMS.available">2022-06-20</meta:user-defined>
    <meta:user-defined meta:name="DCTERMS.W3CDTF/OVERHEIDop.jaargang">2022</meta:user-defined>
    <meta:user-defined meta:name="OVERHEIDop.publicationIssue">7168</meta:user-defined>
    <meta:user-defined meta:name="OVERHEIDop.PrbID/DC.identifier">prb-2022-7168</meta:user-defined>
    <meta:user-defined meta:name="OVERHEIDop.versieInformatie"/>
  </office:meta>
</office:document-meta>
</file>