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94811774 NO-SP Deken van Miertstraat te Veghel</text:p>
      <text:section text:name="zakelijke-mededeling_id1-3-2" text:style-name="zakelijke-mededeling">
        <text:section text:name="zakelijke-mededeling-tekst_id1-3-2-1" text:style-name="zakelijke-mededeling-tekst">
          <text:section text:name="tekst_id1-3-2-1-1" text:style-name="tekst">
            <text:p text:style-name="common-al">Milon B.V. te Veghel heeft namens Z-enzovoorts B.V. te Veghel, op 2 juni 2022 bij de Omgevingsdienst Zuidoost-Brabant een melding ingediend ingevolge artikel 28, lid 1 Wbb, voor het vaststellen van ernst en spoed van de bodemverontreiniging en het instemmen met het saneringsplan op de locatie Deken van Miertstraat 8 te Veghel (gemeente Meierijstad), NB194811774.</text:p>
            <text:p text:style-name="common-al">Gedeputeerde Staten van Noord-Brabant hebben de Omgevingsdienst Zuidoost-Brabant gemandateerd voor het afhandelen van deze procedure.</text:p>
            <text:p text:style-name="common-al">In de beschikking besluiten Gedeputeerde Staten:</text:p>
            <text:p text:style-name="common-al">· dat sprake is van een geval van ernstige bodemverontreiniging</text:p>
            <text:p text:style-name="common-al">· dat geen sprake is van spoedeisendheid om het geval te saneren</text:p>
            <text:p text:style-name="common-al">· tijdstip waarbinnen dient te worden gesaneerd</text:p>
            <text:p text:style-name="common-al">· dat wordt ingestemd met het saneringsplan</text:p>
            <text:p text:style-name="common-al">· gebruiksbeperkingen zijn op de locatie van toepassing</text:p>
            <text:p text:style-name="common-al">· er zijn voorschriften aan de sanering verbonden</text:p>
            <text:p text:style-name="common-al">De beschikking en bijbehorende stukken liggen vanaf 20 juni 29022 gedurende zes weken ter inzage bij de Omgevingsdienst Zuidoost-Brabant en bij de gemeente Meierijstad.</text:p>
            <text:p text:style-name="common-al">
            <text:span text:style-name="nadrukvet">Bezwaar</text:span>
          </text:p>
            <text:p text:style-name="common-al">Binnen zes weken na de dag waarop de beschikking bekend is gemaakt kunnen belanghebbenden tegen deze beschikking een bezwaarschrift indienen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6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6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6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6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94811774 NO-SP Deken van Miertstraat te Veghel</meta:user-defined>
    <meta:user-defined meta:name="DCTERMS.W3CDTF/DCTERMS.available">2022-06-20</meta:user-defined>
    <meta:user-defined meta:name="DCTERMS.W3CDTF/OVERHEIDop.jaargang">2022</meta:user-defined>
    <meta:user-defined meta:name="OVERHEIDop.publicationIssue">7163</meta:user-defined>
    <meta:user-defined meta:name="OVERHEIDop.PrbID/DC.identifier">prb-2022-7163</meta:user-defined>
    <meta:user-defined meta:name="OVERHEIDop.versieInformatie"/>
  </office:meta>
</office:document-meta>
</file>