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udelaan 127 in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898 op grond van de Wet Natuurbescherming verleend. De ontheffing is verleend aan Topparken Holding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6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898</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Koudelaan 127 in Lage Vuursche.</meta:user-defined>
    <meta:user-defined meta:name="DCTERMS.W3CDTF/DCTERMS.available">2022-06-20</meta:user-defined>
    <meta:user-defined meta:name="DCTERMS.W3CDTF/OVERHEIDop.jaargang">2022</meta:user-defined>
    <meta:user-defined meta:name="OVERHEIDop.externeBijlage">Wnb ontheffing Lage Vuursche De Ridderhof|exb-2022-34443</meta:user-defined>
    <meta:user-defined meta:name="OVERHEIDop.publicationIssue">7160</meta:user-defined>
    <meta:user-defined meta:name="OVERHEIDop.PrbID/DC.identifier">prb-2022-7160</meta:user-defined>
    <meta:user-defined meta:name="OVERHEIDop.versieInformatie"/>
  </office:meta>
</office:document-meta>
</file>