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kadastraal bekend gemeente Vroenhoven, sectie K, nummer 150 (Aardappelgrotje), zaaknummer 2021-0258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ander gebruik dan het winnen van kalkste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583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5831</meta:user-defined>
    <dc:language>nl</dc:language>
    <meta:user-defined meta:name="OVERHEIDop.locatietype/OVERHEIDop.gebiedsmarkering">Perceel</meta:user-defined>
    <meta:user-defined meta:name="DC.title">Provincie Limburg, besluit Mijnbouwwet, kadastraal bekend gemeente Vroenhoven, sectie K, nummer 150 (Aardappelgrotje), zaaknummer 2021-025831</meta:user-defined>
    <meta:user-defined meta:name="DCTERMS.W3CDTF/DCTERMS.available">2022-01-19</meta:user-defined>
    <meta:user-defined meta:name="DCTERMS.W3CDTF/OVERHEIDop.jaargang">2022</meta:user-defined>
    <meta:user-defined meta:name="OVERHEIDop.externeBijlage">2021-025831 vergunning Mijnbouwwet|exb-2022-3254</meta:user-defined>
    <meta:user-defined meta:name="OVERHEIDop.externeBijlage">2021-025831 Bijlage aanvraagformulier Mbw|exb-2022-3255</meta:user-defined>
    <meta:user-defined meta:name="OVERHEIDop.publicationIssue">716</meta:user-defined>
    <meta:user-defined meta:name="OVERHEIDop.PrbID/DC.identifier">prb-2022-716</meta:user-defined>
    <meta:user-defined meta:name="OVERHEIDop.versieInformatie"/>
  </office:meta>
</office:document-meta>
</file>