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ontwikkeling vakantiepark Boomhiemke Hollum te Ameland (rugstreeppad). </text:p>
            <text:p text:style-name="common-al">Locatie: 9161 CT, Ameland </text:p>
            <text:p text:style-name="common-al">Gedeputeerde Staten hebben een ontheffing verleend onder zaaknummer 242066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meland Bekendmaking ontheffing soorten Wet natuurbescherm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55</meta:user-defined>
    <meta:user-defined meta:name="OVERHEIDop.PrbID/DC.identifier">prb-2022-7155</meta:user-defined>
    <meta:user-defined meta:name="OVERHEIDop.versieInformatie"/>
  </office:meta>
</office:document-meta>
</file>