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renovatie Parkflat Stadsfenne Sneek (gewone dwergvleermuis). </text:p>
            <text:p text:style-name="common-al">Locatie: 8604 ZG, Sneek</text:p>
            <text:p text:style-name="common-al">Gedeputeerde Staten hebben een ontheffing verleend onder zaaknummer 238466. De ontheffing is geldig vanaf 1 augustus 2022 tot en met 1 augustus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Bekendmaking ontheffing soorten Wet natuurbescherm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54</meta:user-defined>
    <meta:user-defined meta:name="OVERHEIDop.PrbID/DC.identifier">prb-2022-7154</meta:user-defined>
    <meta:user-defined meta:name="OVERHEIDop.versieInformatie"/>
  </office:meta>
</office:document-meta>
</file>