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Kennisgeving ontwerp-inpassingsplan en ontwerpbesluiten Windpark IJsselwind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hebben het ontwerp-inpassingsplan ‘Windpark IJsselwind Zutphen’ op 14 juni 2022 vastgesteld. Door het inpassingsplan kan het beoogde windpark met 3 windturbines gerealiseerd worden.</text:p>
            <text:p text:style-name="common-al"/>
            <text:p text:style-name="common-al">
            <text:span text:style-name="nadrukvet">
              <text:span text:style-name="nadrukcur">Achtergrond</text:span>
            </text:span>
          </text:p>
            <text:p text:style-name="common-al">Het Windpark IJsselwind Zutphen betreft de realisatie van 3 windturbines langs het Twentekanaal bij Zutphen en Eefde door twee initiatiefnemers: een energiecoöperatie onder de naam IJsselwind) en het Waterschap Rijn en IJssel. Provincie Gelderland voert voor dit plan de ruimtelijke procedure, vooral gezien het grote belang van dit project voor de energietransitie. Het plangebied is binnen de Regionale Energie Strategie van de Cleantech Regio (de RES 1.0) aangewezen als locatie voor windenergie.</text:p>
            <text:p text:style-name="common-al"/>
            <text:p text:style-name="common-al">
            <text:span text:style-name="nadrukvet">
              <text:span text:style-name="nadrukcur">Coördinatie van besluiten</text:span>
            </text:span>
          </text:p>
            <text:p text:style-name="common-al">Provinciale Staten van Gelderland hebben op 11 mei 2022 besloten dat de coördinatieregeling, zoals bedoeld in artikel 3.33, eerste lid, onder a van de Wet ruimtelijke ordening van toepassing is. Dit betekent in dit project dat bekendmaking van het ontwerp-inpassingsplan en de ontwerpbesluiten, de gelegenheid tot het naar voren brengen van zienswijzen en het indienen van beroep gelijktijdig plaatsvindt. Gedeputeerde Staten van Gelderland treden hierbij op als het coördinerend orgaan.</text:p>
            <text:p text:style-name="common-al"/>
            <text:p text:style-name="common-al">
            <text:span text:style-name="nadrukvet">
              <text:span text:style-name="nadrukcur">Ontwerpbesluiten ter inzage </text:span>
            </text:span>
          </text:p>
            <text:p text:style-name="common-al">Voor Windpark IJsselwind Zutphen liggen vanaf donderdag 23 juni 2022 tot  donderdag 4 augustus 2022 de volgende stukken ter inzage:</text:p>
            <text:list text:style-name="id1-3-2-1-1-13">
              <text:list-item text:style-override="id1-3-2-1-1-13-1">
                <text:number>•</text:number>
                <text:p text:style-name="al">ontwerp-inpassingsplan ‘Windpark IJsselwind Zutphen’, inclusief de m.e.r.-beoordeling (NL.IMRO.9925.IJsselwindZutphen-ONT1);</text:p>
              </text:list-item>
              <text:list-item text:style-override="id1-3-2-1-1-13-2">
                <text:number>•</text:number>
                <text:p text:style-name="al">ontwerp-omgevingsvergunning, , inclusief de m.e.r.-beoordeling van 2 windturbines van Coöperatie IJsselwind (kenmerk Zaaknummer W.Z22.103215.02 OLO-nummer 6865251);</text:p>
              </text:list-item>
              <text:list-item text:style-override="id1-3-2-1-1-13-3">
                <text:number>•</text:number>
                <text:p text:style-name="al">ontwerp-omgevingsvergunning, inclusief de m.e.r.-beoordeling van 1 windturbine van Waterschap Rijn en IJssel (kenmerk Zaaknummer W.Z22.103212.02 en OLO-nummer 6869255).</text:p>
              </text:list-item>
            </text:list>
            <text:p text:style-name="common-al"/>
            <text:p text:style-name="common-al"/>
            <text:p text:style-name="common-al">Iedereen krijgt dan de gelegenheid de stukken te lezen en eventueel een mening (zienswijze) in te dienen.</text:p>
            <text:p text:style-name="common-al"/>
            <text:p text:style-name="common-al">
            <text:span text:style-name="nadrukvet">
              <text:span text:style-name="nadrukcur">Waar kunt u de </text:span>
            </text:span>
            <text:span text:style-name="nadrukvet">
              <text:span text:style-name="nadrukcur">ontwerp-besluiten</text:span>
            </text:span>
            <text:span text:style-name="nadrukvet">
              <text:span text:style-name="nadrukcur"> vinden?</text:span>
            </text:span>
          </text:p>
            <text:p text:style-name="common-al">U kunt het ontwerp-inpassingsplan en de overige ontwerpbesluiten digitaal inzien op de provinciale website: <text:a xlink:href="http://www.gelderland.nl/windparkijsselwind" xlink:type="simple">www.gelderland.nl/windparkijsselwind</text:a></text:p>
            <text:p text:style-name="common-al">Het ontwerp-inpassingsplan is daarnaast te raadplegen op RuimtelijkePlannen.nl via de imro-code NL.IMRO.9925.IJsselwindZutphen-ONT1 of de navolgende directe link: <text:a xlink:href="https://www.ruimtelijkeplannen.nl/viewer/view?planidn=NL.IMRO.9925.IJsselwindZutphen-ONT1" xlink:type="simple">https://www.ruimtelijkeplannen.nl/viewer/view?planidn=NL.IMRO.9925.IJsselwindZutphen-ONT1</text:a></text:p>
            <text:p text:style-name="common-al">Alhoewel terinzagelegging digitaal plaatsvindt wordt aanvullend de gelegenheid geboden de papieren versie van de ontwerpbesluiten tijdens de inzagetermijn van 23 juni a.s. tot 4 augustus a.s. in te zien op de volgende locaties:</text:p>
            <text:list text:style-name="id1-3-2-1-1-22">
              <text:list-item text:style-override="id1-3-2-1-1-22-1">
                <text:number>•</text:number>
                <text:p text:style-name="al">Provincie Gelderland, Markt 11, 6811 CG te Arnhem</text:p>
              </text:list-item>
              <text:list-item text:style-override="id1-3-2-1-1-22-2">
                <text:number>•</text:number>
                <text:p text:style-name="al">Gemeente Zutphen, 's Gravenhof 2, 7201 DN te Zutphen</text:p>
              </text:list-item>
            </text:list>
            <text:p text:style-name="common-al">Let op: informeer bij de betreffende overheden naar de actuele openingstijden. </text:p>
            <text:p text:style-name="common-al"/>
            <text:p text:style-name="common-al">
            <text:span text:style-name="nadrukvet">
              <text:span text:style-name="nadrukcur">Reactie</text:span>
            </text:span>
          </text:p>
            <text:p text:style-name="common-al">Iedereen kan tijdens ter inzage legging van 23 juni a.s. tot 4 augustus a.s. een zienswijze indienen op alle ontwerp-besluiten. U kunt uw zienswijze indienen op de volgende wijze:</text:p>
            <text:p text:style-name="common-al"/>
            <text:p text:style-name="common-al">
            <text:span text:style-name="nadrukondlijn">Schriftelijke zienswijze</text:span>
          </text:p>
            <text:p text:style-name="common-al">U kunt uw schriftelijke zienswijze onder vermelding van ‘Zienswijze Windpark IJsselwind Zutphen, zaaknummer 2022-001684’ richten aan:</text:p>
            <text:list text:style-name="id1-3-2-1-1-30">
              <text:list-item text:style-override="id1-3-2-1-1-30-1">
                <text:number>•</text:number>
                <text:p text:style-name="al">Per e-mail: post@gelderland.nl</text:p>
              </text:list-item>
              <text:list-item text:style-override="id1-3-2-1-1-30-2">
                <text:number>•</text:number>
                <text:p text:style-name="al">Per brief: Het college van Gedeputeerde Staten van Gelderland, postbus 9090, 6800 GX Arnhem</text:p>
              </text:list-item>
            </text:list>
            <text:p text:style-name="common-al"/>
            <text:p text:style-name="common-al">In verband met verdere correspondentie ontvangen wij graag uw naam, adres en emailadres.</text:p>
            <text:p text:style-name="common-al"/>
            <text:p text:style-name="common-al">
            <text:span text:style-name="nadrukondlijn">Mondelinge zienswijze</text:span>
          </text:p>
            <text:p text:style-name="common-al">U kunt tijdens de terinzagelegging ook een mondelinge zienswijze indienen. Hiervoor kunt u opwerkdagen tussen 9:00 uur en 17:00 uur een afspraak maken via het Provincieloket, 026 359 9999. Van een mondelinge zienswijze wordt een verslag gemaakt.</text:p>
            <text:p text:style-name="common-al"/>
            <text:p text:style-name="common-al">
            <text:span text:style-name="nadrukvet">
              <text:span text:style-name="nadrukcur">Inloopavond</text:span>
            </text:span>
          </text:p>
            <text:p text:style-name="common-al">Op 23 juni 2022 houdt de provincie een inloopavond voor bewoners en andere belangstellenden over het plan. U kunt tussen 19:00 u en 21:00 u uur binnenlopen in dorpshuis Het hart Eefde met adres Jolinkweg 2 te Eefde, op het door u gewenste tijdstip. De provincie geeft deze avond toelichting op de plannen en beantwoordt vragen.</text:p>
            <text:p text:style-name="common-al"/>
            <text:p text:style-name="common-al">
            <text:span text:style-name="nadrukvet">
              <text:span text:style-name="nadrukcur">Hoe gaat het verder ?</text:span>
            </text:span>
          </text:p>
            <text:p text:style-name="common-al">Alle zienswijzen worden doorgestuurd naar de betreffende bevoegde gezag instanties. De betreffende instanties betrekken de zienswijzen bij het vaststellen van de definitieve besluiten. </text:p>
            <text:p text:style-name="common-al">Indieners horen bij het bekendmaken van de definitieve besluiten wat er met hun zienswijze is gebeurd. </text:p>
            <text:p text:style-name="common-al">Na de besluitvorming worden het vastgestelde inpassingsplan en de definitieve besluiten opnieuw zes weken ter inzage gelegd. Belanghebbenden kunnen tegen de vaststelling van de besluit beroep instellen. Meer informatie over het instellen van beroep volgt in de kennisgeving over de definitieve besluiten.</text:p>
            <text:p text:style-name="common-al"/>
            <text:p text:style-name="common-al">
            <text:span text:style-name="nadrukvet">
              <text:span text:style-name="nadrukcur">Meer informatie</text:span>
            </text:span>
          </text:p>
            <text:p text:style-name="common-al">Meer informatie over het project vindt u op <text:a xlink:href="http://www.gelderland.nl/windparkijsselwind" xlink:type="simple">www.gelderland.nl/windparkijsselwind</text:a>. </text:p>
            <text:p text:style-name="common-al">Voor vragen kunt u op werkdagen contact opnemen met het Provincieloket, telefoon 026 359 9999 of per e-mail provincieloket@gelderland.nl.</text:p>
            <text:p text:style-name="common-al"/>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15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5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5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uimtelijkplan/OVERHEIDop.bekendmakingBetreffendePlan">NL.IMRO.9925.IJsselwindZutphen-ONT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ntwerp-inpassingsplan en ontwerpbesluiten Windpark IJsselwind Zutphen</meta:user-defined>
    <meta:user-defined meta:name="DCTERMS.W3CDTF/DCTERMS.available">2022-06-20</meta:user-defined>
    <meta:user-defined meta:name="DCTERMS.W3CDTF/OVERHEIDop.jaargang">2022</meta:user-defined>
    <meta:user-defined meta:name="OVERHEIDop.publicationIssue">7151</meta:user-defined>
    <meta:user-defined meta:name="OVERHEIDop.PrbID/DC.identifier">prb-2022-7151</meta:user-defined>
    <meta:user-defined meta:name="OVERHEIDop.versieInformatie"/>
  </office:meta>
</office:document-meta>
</file>