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udelaan 127 in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wijzigingsbesluit, met zaakkenmerk Z-WNB-RI-REG-2022-0833 op grond van de Wet Natuurbescherming, verleend. Het wijzigingsbesluit ziet op de ontheffing met zaakkenmerk </text:p>
            <text:p text:style-name="common-al">Z-WNB-RI-REG-2019-0430 en ons besluit met zaakkenmerk Z-WNB-RI-REG-2019-0430, waarin de verleende ontheffing deels is ingetrokken. De ontheffing is verleend aan Résidence de Ridderhof B.V. Aan het wijzigingsbesluit en de oorspronkelijk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4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4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833</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Hoofdstuk 3, Soortenbescherming – Koudelaan 127 in Lage Vuursche.</meta:user-defined>
    <meta:user-defined meta:name="DCTERMS.W3CDTF/DCTERMS.available">2022-06-20</meta:user-defined>
    <meta:user-defined meta:name="DCTERMS.W3CDTF/OVERHEIDop.jaargang">2022</meta:user-defined>
    <meta:user-defined meta:name="OVERHEIDop.externeBijlage">DB Wnb Ridderhof_Geredigeerd|exb-2022-34396</meta:user-defined>
    <meta:user-defined meta:name="OVERHEIDop.publicationIssue">7145</meta:user-defined>
    <meta:user-defined meta:name="OVERHEIDop.PrbID/DC.identifier">prb-2022-7145</meta:user-defined>
    <meta:user-defined meta:name="OVERHEIDop.versieInformatie"/>
  </office:meta>
</office:document-meta>
</file>