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uidproductie sportmotoren, Ruiterspoor 67 te Den Hout, gemeente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3, lid 2 van het Besluit geluidproductie sportmotoren, ontheffing hebben verleend van de verbodsbepaling in artikel 2, onder b van voornoemd besluit.</text:p>
            <text:p text:style-name="common-al">De ontheffing is verleend aan MotorCross Club Oosterhout te Den Hout, ten behoeve van het houden van twee tweedaags motorsportevenementen op de data zaterdag 19 en zondag 20 maart 2022 en zaterdag 2 en zondag 3 april 2022 ter plaatse van Ruiterspoor 67 te Den Hout, gemeente Oosterhout. Het verzoek om ontheffing ex artikel 3, lid 2 van het Besluit geluidproductie sportmotoren is op 2 januari 2022 door ons ontvangen.</text:p>
            <text:p text:style-name="common-al">Het verzoek, de ontheffing en de bijhorende stukken zijn vanaf 19 januari 2022 tot en met 1 maart 2022 op werkdagen tijdens kantooruren op te vragen bij de behandelend ambtenaar mevrouw S.F. Gulickx van de Omgevingsdienst Zuidoost-Brabant, telefoon (088) 369 0658.</text:p>
            <text:p text:style-name="common-al">Tot en met 1 maart 2022 kunnen belanghebbenden op grond van het bepaalde in de Algemene wet bestuursrecht hiertegen schriftelijk bezwaren indienen. Deze schriftelijke bezwaren moeten worden gericht en worden gezonden aan het college van Gedeputeerde Staten van Noord-Brabant, Postbus 90151, 5200 MC 's-Hertogenbosch.</text:p>
            <text:p text:style-name="common-al">Het bezwaarschrift moet, op grond van artikel 6:5 van de Algemene wetbestuursrecht (Awb), worden ondertekend en moet ten minste bevatten:</text:p>
            <text:p text:style-name="common-al">a. de naam en adres van de indiener</text:p>
            <text:p text:style-name="common-al">b. de dagtekening</text:p>
            <text:p text:style-name="common-al">c. een omschrijving van het besluit waartegen het bezwaar gericht is</text:p>
            <text:p text:style-name="common-al">d. de gronden van het bezwaar.</text:p>
            <text:p text:style-name="last-al">Indien u gebruik maakt van de mogelijkheid om een bezwaarschrift in te dienen, kunt u op grond van artikel 8:81 Awb een voorlopige voorziening vragen, indien onverwijlde spoed, gelet op de betrokken belangen, zulks vereist. Een dergelijk verzoek dient te worden gericht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sluit geluidproduktie sportmotoren</meta:user-defined>
    <dc:language>nl</dc:language>
    <meta:user-defined meta:name="OVERHEIDop.locatietype/OVERHEIDop.gebiedsmarkering">Adres</meta:user-defined>
    <meta:user-defined meta:name="DC.title">Besluit geluidproductie sportmotoren, Ruiterspoor 67 te Den Hout, gemeente Oosterhout</meta:user-defined>
    <meta:user-defined meta:name="DCTERMS.W3CDTF/DCTERMS.available">2022-01-19</meta:user-defined>
    <meta:user-defined meta:name="DCTERMS.W3CDTF/OVERHEIDop.jaargang">2022</meta:user-defined>
    <meta:user-defined meta:name="OVERHEIDop.publicationIssue">714</meta:user-defined>
    <meta:user-defined meta:name="OVERHEIDop.PrbID/DC.identifier">prb-2022-714</meta:user-defined>
    <meta:user-defined meta:name="OVERHEIDop.versieInformatie"/>
  </office:meta>
</office:document-meta>
</file>