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OLO 6922657 voor PATRIZIA Logistiek Moerdijk 1 Coöperatief U.A. - verandering opslag van canisters voor de inrichting Smartlog II Moerdijk DC3-5 - Megajoule 5, 4791RX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Patrizia Logistiek Moerdijk 1 Coöperatief UA. De inrichting is gelegen aan Megajole 1-7 te Klundert.</text:p>
            <text:p text:style-name="common-al">20 juni 2022, TilburgG</text:p>
            <text:p text:style-name="common-al">edeputeerde Staten van Noord-Brabant heeft een aanvraag voor een vergunning ingevolge de Wet algemene bepalingen omgevingsrecht ontvangen van Patrizia Logistiek Moerdijk 1 Coöperatief UA. De aanvraag betreft een verandering voor de opslag van canisters voor de inrichting Smartlog Moerdijk 2 DC3-5, gelegen aan Megajoule 1-7 te Klundert.</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1 juni 2022 tot en met 2 augustus 2022 ter inzage bij de gemeente Moerd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6 juni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2189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3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3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3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verandering voor de opslag van canisters voor de inrichting Smartlog Moerdijk 2 DC3-5 voor de inrichting op locatie Megajoule 5, 4791RX Klundert</meta:user-defined>
    <dc:language>nl</dc:language>
    <meta:user-defined meta:name="OVERHEIDop.locatietype/OVERHEIDop.gebiedsmarkering">Punt</meta:user-defined>
    <meta:user-defined meta:name="DC.title">Beschikking omgevingsvergunning OLO 6922657 voor PATRIZIA Logistiek Moerdijk 1 Coöperatief U.A. - verandering opslag van canisters voor de inrichting Smartlog II Moerdijk DC3-5 - Megajoule 5, 4791RX Klundert</meta:user-defined>
    <meta:user-defined meta:name="DCTERMS.W3CDTF/DCTERMS.available">2022-06-20</meta:user-defined>
    <meta:user-defined meta:name="DCTERMS.W3CDTF/OVERHEIDop.jaargang">2022</meta:user-defined>
    <meta:user-defined meta:name="OVERHEIDop.publicationIssue">7136</meta:user-defined>
    <meta:user-defined meta:name="OVERHEIDop.PrbID/DC.identifier">prb-2022-7136</meta:user-defined>
    <meta:user-defined meta:name="OVERHEIDop.versieInformatie"/>
  </office:meta>
</office:document-meta>
</file>