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zenbergerweg 30 in Door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 aan de Mezenbergerweg 30 in Doornspijk.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5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35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2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zenbergerweg 30 in Doornspijk</meta:user-defined>
    <meta:user-defined meta:name="DCTERMS.W3CDTF/DCTERMS.available">2022-06-22</meta:user-defined>
    <meta:user-defined meta:name="DCTERMS.W3CDTF/OVERHEIDop.jaargang">2022</meta:user-defined>
    <meta:user-defined meta:name="OVERHEIDop.externeBijlage">DB  Mezenbergerweg 30 doornspijk|exb-2022-34331</meta:user-defined>
    <meta:user-defined meta:name="OVERHEIDop.externeBijlage">AERIUS_bijlage_20220406133958_beoogdRrePdcya6nJh |exb-2022-34332</meta:user-defined>
    <meta:user-defined meta:name="OVERHEIDop.externeBijlage">AERIUS_bijlage|exb-2022-34333</meta:user-defined>
    <meta:user-defined meta:name="OVERHEIDop.publicationIssue">7127</meta:user-defined>
    <meta:user-defined meta:name="OVERHEIDop.PrbID/DC.identifier">prb-2022-7127</meta:user-defined>
    <meta:user-defined meta:name="OVERHEIDop.versieInformatie"/>
  </office:meta>
</office:document-meta>
</file>