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sse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evenement Breda Live aan het Chasséveld Breda.</text:p>
            <text:p text:style-name="common-al">16 juni 2022, Breda.</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aan het Chasséveld te Breda bij het evenement Breda Live. De ontbranding van het vuurwerk vindt plaats op 8 en 9 juli 2022 tussen 20.00 uur en 23.00 uur. De opbouw van het vuurwerk start op 8 en 9 juli vanaf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86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Chasséveld Breda</meta:user-defined>
    <dc:language>nl</dc:language>
    <meta:user-defined meta:name="OVERHEIDop.locatietype/OVERHEIDop.gebiedsmarkering">Punt</meta:user-defined>
    <meta:user-defined meta:name="DC.title">Melding Vuurwerkbesluit - Chasseveld Breda</meta:user-defined>
    <meta:user-defined meta:name="DCTERMS.W3CDTF/DCTERMS.available">2022-06-20</meta:user-defined>
    <meta:user-defined meta:name="DCTERMS.W3CDTF/OVERHEIDop.jaargang">2022</meta:user-defined>
    <meta:user-defined meta:name="OVERHEIDop.publicationIssue">7126</meta:user-defined>
    <meta:user-defined meta:name="OVERHEIDop.PrbID/DC.identifier">prb-2022-7126</meta:user-defined>
    <meta:user-defined meta:name="OVERHEIDop.versieInformatie"/>
  </office:meta>
</office:document-meta>
</file>