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Rectificatie bekendmaking - Beekse Bergen,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rectificatie eerdere publicatie  ontbrandingstoestemming vuurwerkevenement Vuurwerkbesluit op het evenement Decibel Outdoor aan de Beekse Bergen, Hilvarenbeek.</text:p>
            <text:p text:style-name="common-al">Op 2 juni 2022 heeft een publicatie plaatsgevonden van een ontbrandingstoestemming voor vuurwerk op het evenement Decibel Outdoor aan de Beekse Bergen in Hilvarenbeek. In deze publicatie is een verkeerde aanvrager opgenomen. De ontbrandingstoestemming is verleend aan Pyrofoor de Amsterdam BV.</text:p>
            <text:p text:style-name="last-al">Aan deze procedure is het kenmerk 2022-0104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rectificatie bekendmaking Beekse Bergen, Hilvarenbeek</meta:user-defined>
    <dc:language>nl</dc:language>
    <meta:user-defined meta:name="OVERHEIDop.locatietype/OVERHEIDop.gebiedsmarkering">Punt</meta:user-defined>
    <meta:user-defined meta:name="DC.title">Ontbrandingstoestemming Vuurwerkbesluit - Rectificatie bekendmaking - Beekse Bergen, Hilvarenbeek</meta:user-defined>
    <meta:user-defined meta:name="DCTERMS.W3CDTF/DCTERMS.available">2022-06-20</meta:user-defined>
    <meta:user-defined meta:name="DCTERMS.W3CDTF/OVERHEIDop.jaargang">2022</meta:user-defined>
    <meta:user-defined meta:name="OVERHEIDop.publicationIssue">7122</meta:user-defined>
    <meta:user-defined meta:name="OVERHEIDop.PrbID/DC.identifier">prb-2022-7122</meta:user-defined>
    <meta:user-defined meta:name="OVERHEIDop.versieInformatie"/>
  </office:meta>
</office:document-meta>
</file>