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ning bodembeschermingsvergunning voor NB170631701 SAV Nyrstar BLP-treinverlading Hoofdstraat 1 te Budel Dor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bodembescherming (Wbb)Beschikking saneringsverslag</text:span>
          </text:p>
            <text:p text:style-name="common-al">De Omgevingsdienst Zuidoost-Brabant ontving op 26 oktober 2021 van Kragten B.V. te Herten, namens Nyrstar Budel B.V. te Budel-Dorplein, een deelsaneringsverslag voor de uitgevoerde bodemsanering op de locatie BLP-treinverlading aan de Hoofdstraat 1 In Budel-Dorplein (gemeente Cranendonck), NB170631701.</text:p>
            <text:p text:style-name="common-al">Gedeputeerde Staten van Noord-Brabant hebben de Omgevingsdienst Zuidoost-Brabant gemandateerd voor het afhandelen van deze procedure.</text:p>
            <text:p text:style-name="common-al">In de beschikking besluiten Gedeputeerde Staten het volgende:</text:p>
            <text:list text:style-name="id1-3-2-1-1-5">
              <text:list-item text:style-override="id1-3-2-1-1-5-1">
                <text:number>•</text:number>
                <text:p text:style-name="al">ingestemd wordt met de uitgevoerde deelsanering.</text:p>
              </text:list-item>
              <text:list-item text:style-override="id1-3-2-1-1-5-2">
                <text:number>•</text:number>
                <text:p text:style-name="al">gebruiksbeperkingen zijn op de locatie van toepassing.</text:p>
              </text:list-item>
            </text:list>
            <text:p text:style-name="common-al">De beschikking en bijbehorende stukken liggen vanaf 20 juni 2022 gedurende zes weken ter inzage bij de Omgevingsdienst Zuidoost-Brabant en bij de gemeente Cranendonck.</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16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121</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21</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21</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Adres</meta:user-defined>
    <meta:user-defined meta:name="OVERHEIDop.locatietype/OVERHEIDop.gebiedsmarkering">Punt</meta:user-defined>
    <meta:user-defined meta:name="DC.title">Verlening bodembeschermingsvergunning voor NB170631701 SAV Nyrstar BLP-treinverlading Hoofdstraat 1 te Budel Dorplein</meta:user-defined>
    <meta:user-defined meta:name="DCTERMS.W3CDTF/DCTERMS.available">2022-06-20</meta:user-defined>
    <meta:user-defined meta:name="DCTERMS.W3CDTF/OVERHEIDop.jaargang">2022</meta:user-defined>
    <meta:user-defined meta:name="OVERHEIDop.publicationIssue">7121</meta:user-defined>
    <meta:user-defined meta:name="OVERHEIDop.PrbID/DC.identifier">prb-2022-7121</meta:user-defined>
    <meta:user-defined meta:name="OVERHEIDop.versieInformatie"/>
  </office:meta>
</office:document-meta>
</file>