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epassen bestuursdwang Nieuwe Zandstraat 4 te Halsteren, gemeente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Noord-Brabant hebben besloten de aangekondigde last onder bestuursdwang op te leggen </text:span>
          </text:p>
            <text:p text:style-name="common-al">In het Provinciaal Blad van 11 mei 2022 met nummer 5129 hebben wij bekendgemaakt voornemens te zijn bestuursdwang toe te passen met betrekking tot de ontstane bodemverontreiniging (drugsdumping) nabij het perceel Nieuwe Zandstraat 4 te Halsteren, kadastraal bekend als Bergen op Zoom, sectie A, nummer 1735. In vervolg hierop maken wij het volgende bekend. </text:p>
            <text:p text:style-name="common-al">
            <text:span text:style-name="nadrukvet">Uitgevoerd bodemonderzoek </text:span>
          </text:p>
            <text:p text:style-name="common-al">Op basis van het uitgevoerde bodemonderzoek (Nader onderzoek Nieuwe Zandstraat 4 te Halsteren, BK Ingenieurs, kenmerk 211925, datum 15 juli 2021) is het volgende geconcludeerd: de onderzochte grond ter plaatse is tot minimaal 6,0 m-mv (sterk) verontreinigd met ethanol, ethylacetaat, aceton, 2-propanol en methylethylketon. Het volume met aan drugsgerelateerde parameters verontreinigde grond is nog niet bekend, maar wordt op basis van uitgevoerd bodemonderzoek, geschat op minimaal 2.500 m3. Het onderzochte (freatische) grondwater ter plaatse (tot minimaal 6,0 m-mv) is (sterk) verontreinigd met benzeen, tolueen, xylenen, ammonium, ethanol, 2-propanol, ethylacetaat, aceton en methylethylketon. Het volume met aan drugsgerelateerde parameters verontreinigd grondwater is nog niet bekend maar wordt, op basis van uitgevoerd bodemonderzoek, geschat op minimaal 2.100 m3. </text:p>
            <text:p text:style-name="common-al">
            <text:span text:style-name="nadrukvet">Overtreding </text:span>
          </text:p>
            <text:p text:style-name="common-al">De veroorzaakte verontreiniging is een overtreding van artikel 1.1a van de Wet milieubeheer en de artikelen 6, tweede lid onder b en c en artikel 9 juncto artikel 13 en 27 van de Wet bodembescherming. </text:p>
            <text:p text:style-name="common-al">
            <text:span text:style-name="nadrukvet">Overtreder(s) </text:span>
          </text:p>
            <text:p text:style-name="common-al">De overtreder(s) is (zijn) tot op heden niet bekend. </text:p>
            <text:p text:style-name="common-al">
            <text:span text:style-name="nadrukvet">Bekendmaking </text:span>
          </text:p>
            <text:p text:style-name="common-al">Omdat in dit geval de overtreder(s) onbekend is (zijn), kan een besluit een last onder bestuursdwang op te leggen niet rechtstreeks aan de overtreder(s) bekendgemaakt worden zoals bedoeld in artikel 5:24 derde lid van de Algemene wet bestuursrecht. Vandaar dat het besluit middels publicatie bekend wordt gemaakt. </text:p>
            <text:p text:style-name="common-al">
            <text:span text:style-name="nadrukvet">Voornemen last onder bestuursdwang en zienswijze </text:span>
          </text:p>
            <text:p text:style-name="common-al">Wij hebben met de publicatie van 11 mei 2022 in het Provinciaal Blad ons voornemen tot het opleggen van een last onder bestuursdwang bekendgemaakt. De stukken lagen ter inzage bij de gemeente Bergen op Zoom en waren in te zien op de website van de provincie Noord-Brabant. Er was de mogelijkheid om te reageren op ons voornemen door binnen twee weken zienswijzen bij ons in te dienen. Er heeft niemand gebruik gemaakt van de gelegenheid te reageren. Gelet op het voorgaande bestaat er op dit moment voor ons geen aanleiding om af te zien van het eerder kenbaar gemaakte voornemen. </text:p>
            <text:p text:style-name="common-al">
            <text:span text:style-name="nadrukvet">Besluit last onder bestuursdwang </text:span>
          </text:p>
            <text:p text:style-name="common-al">Wij zijn op grond van artikel 5:21 ev. uit de Algemene wet bestuursrecht gelezen in samenhang met artikel 122 van de Provinciewet bevoegd om een last onder bestuursdwang op te leggen. Nu de overtreding nog altijd niet (geheel) is beëindigd zien wij ons genoodzaakt hierbij een last onder bestuursdwang op te leggen. Wij zullen de overtreding derhalve zelf (laten) beëindigen middels feitelijk handelen. De kosten die verbonden zijn aan de toepassing van de bestuursdwang zullen worden verhaald. </text:p>
            <text:p text:style-name="common-al">
            <text:span text:style-name="nadrukvet">Maatregelen </text:span>
          </text:p>
            <text:p text:style-name="common-al">Wij besluiten bestuursdwang toe te passen bestaande uit het uitvoeren van een nader bodemonderzoek ter plaatse waarbij de omvang van de bodemverontreiniging in beeld wordt gebracht, zo nodig het treffen van tijdelijke beveiligingsmaatregelen, het voorbereiden van een saneringsaanpak, het opstellen van een plan van aanpak (ter goedkeuring aan de Omgevingsdienst Midden- en West-Brabant voor te leggen) en uiteindelijk ook het uitvoeren van de benodigde bodemsanering. </text:p>
            <text:p text:style-name="common-al">
            <text:span text:style-name="nadrukvet">Begunstigingstermijn bestuursdwangbeschikking </text:span>
          </text:p>
            <text:p text:style-name="common-al">Mede gezien het feit dat de overtreder(s) (nog) niet bekend is (zijn), er geen reactie is ontvangen op de bekendmaking van ons voornemen tot het opleggen van de last onder bestuursdwang en het feit dat de overtreding zo spoedig mogelijk dient te worden beëindigd vanwege de gevolgen voor het milieu, hebben wij besloten een korte begunstigingstermijn vast te stellen. Derhalve dient op grond van artikel 5:24, tweede lid, uit de Algemene wet bestuursrecht binnen een termijn van twee weken gestart te worden met de hierboven onder het kopje Maatregelen genoemde acties. Dit achten wij na afweging van de betrokken belangen redelijk. </text:p>
            <text:p text:style-name="common-al">
            <text:span text:style-name="nadrukvet">Afweging </text:span>
          </text:p>
            <text:p text:style-name="common-al">Wij hebben de bevoegdheid een last onder bestuursdwang op te leggen op grond van artikel 122 van de provinciewet juncto afdeling 5.3.1 van de Algemene wet bestuursrecht. Op grond van de huidige rechtspraak zijn wij, behoudens bijzondere omstandigheden, niet enkel bevoegd maar zelfs in de regel verplicht tot handhaving over te gaan. Tegenover het belang van de overtreder(s) staan de belangen die zijn gediend bij handhaving van de van toepassing zijnde rechtsnormen. De overtreding betekent een aantasting van deze door ons te beschermen belangen. Het niet handhaven van deze overtreding tast de rechtszekerheid aan en zou er bovendien toe leiden, dat de met de Wet milieubeheer en de Wet bodembescherming beoogde belangen, niet of onvoldoende worden beschermd. Bovendien dient te worden voorkomen dat er ongewenste precedentwerking optreedt. Op grond hiervan zijn wij van oordeel dat het algemeen belang dient te prevaleren. Na afweging van de relevante belangen is niet gebleken dat concreet zicht op legalisatie bestaat van de overtreding of van andere bijzondere omstandigheden die ons van handhavend optreden moeten doen afzien. </text:p>
            <text:p text:style-name="common-al">
            <text:span text:style-name="nadrukvet">Kostenverhaal </text:span>
          </text:p>
            <text:p text:style-name="common-al">Artikel 5:25 van de Algemene wet bestuursrecht bepaalt dat de overtreder de kosten verbonden aan de toepassing van bestuursdwang is verschuldigd, tenzij de kosten redelijkerwijs niet voor zijn/haar rekening behoren te komen. De door ons gemaakte kosten zullen in beginsel altijd verhaald worden. In het onderhavige geval zijn er geen bijzondere omstandigheden waardoor van kostenverhaal af zou moeten worden gezien. </text:p>
            <text:p text:style-name="common-al">
            <text:span text:style-name="nadrukvet">Bezwaar </text:span>
          </text:p>
            <text:p text:style-name="common-al">Als u het niet eens bent met dit besluit en u door dit besluit rechtstreeks in uw belang wordt getroffen, kunt u een bezwaarschrift hiertegen indienen. Dit kan tot 6 weken na de dag van publicatie van het besluit. In het bezwaarschrift moet u tenminste het volgende opnemen: uw naam en adres, de datum, een omschrijving van het besluit waartegen u bezwaar maakt en de reden(en) van uw bezwaar. U moet het bezwaarschrift ook ondertekenen. Het bezwaarschrift kunt u richten aan het college van Gedeputeerde Staten van Noord-Brabant, secretariaat van de hoor- en adviescommissie, Postbus 90151, 5200 MC ’s-Hertogenbosch. Wij verzoeken u om op de linkerbovenhoek van de envelop het woord "bezwaarschrift" te vermelden. Voor meer informatie over de behandeling van bezwaarschriften verwijzen wij u naar www.brabant.nl/bezwaar. Het secretariaat van de hoor- en adviescommissie is bereikbaar op telefoonnummer (073) 680 83 04, faxnummer (073) 680 76 80 en e-mail bezwaar@brabant.nl. </text:p>
            <text:p text:style-name="common-al">
            <text:span text:style-name="nadrukvet">Voorlopige voorziening </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 de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te vragen is dat er sprake moet zijn van een spoedeisend belang. Er zijn kosten verbonden aan het vragen van een voorlopige voorziening. </text:p>
            <text:p text:style-name="common-al">
            <text:span text:style-name="nadrukvet">Contact </text:span>
          </text:p>
            <text:p text:style-name="last-al">Indien u vragen of opmerkingen hebt, dan kunt u contact opnemen met de Omgevingsdienst Midden- en West-Brabant via telefoonnummer 013 – 206 01 00. </text:p>
            <text:p text:style-name="tekst_bottom"/>
          </text:section>
        </text:section>
        <text:section text:name="zakelijke-mededeling-sluiting_id1-3-2-2" text:style-name="zakelijke-mededeling-sluiting">
          <text:section text:name="gegeven_id1-3-2-2-1" text:style-name="gegeven">
            <text:p text:style-name="dagtekening">
            <text:span text:style-name="plaats"> Tilburg, 8 jun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1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1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1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besluit toepassen bestuursdwang Nieuwe Zandstraat 4 te Halsteren, gemeente Bergen op Zoom</meta:user-defined>
    <meta:user-defined meta:name="DCTERMS.W3CDTF/DCTERMS.available">2022-06-17</meta:user-defined>
    <meta:user-defined meta:name="DCTERMS.W3CDTF/OVERHEIDop.jaargang">2022</meta:user-defined>
    <meta:user-defined meta:name="OVERHEIDop.publicationIssue">7110</meta:user-defined>
    <meta:user-defined meta:name="OVERHEIDop.PrbID/DC.identifier">prb-2022-7110</meta:user-defined>
    <meta:user-defined meta:name="OVERHEIDop.versieInformatie"/>
  </office:meta>
</office:document-meta>
</file>