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Technische Universiteit Eindhoven, Groene Loper 3, 5612 AJ in Eindhoven, Z/1448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5 juni 2022 een vergunning ingevolge artikel 2.7, tweede lid, van de Wet natuurbescherming hebben geweigerd (kenmerk: Z/144814-318322) aan de Technische Universiteit Eindhoven, Postbus 513, 5600 MB te Eindhoven, voor het wijzigen van het terrein van de TU/e campus aan de Groene Loper 3, 5612 AJ te Eindhoven, in de gemeente Eindhoven. </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17 juni 2022 tot en met 28 juli 2022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28 juli 2022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44814 gekoppeld. U dient bij correspondentie dit kenmerk te vermelden.</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last-al">'s-Hertogenbosch, juni 20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108</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08</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08</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4814</meta:user-defined>
    <dc:language>nl</dc:language>
    <meta:user-defined meta:name="OVERHEIDop.locatietype/OVERHEIDop.gebiedsmarkering">Adres</meta:user-defined>
    <meta:user-defined meta:name="DC.title">Kennisgeving Wet natuurbescherming,  Technische Universiteit Eindhoven, Groene Loper 3, 5612 AJ in Eindhoven, Z/144814</meta:user-defined>
    <meta:user-defined meta:name="OVERHEIDop.datumEindeReactietermijn">2022-07-28</meta:user-defined>
    <meta:user-defined meta:name="OVERHEIDop.terinzageleggingBG">https://www.brabant.nl/loket/vergunningen-meldingen-en-ontheffingen</meta:user-defined>
    <meta:user-defined meta:name="DCTERMS.W3CDTF/DCTERMS.available">2022-06-17</meta:user-defined>
    <meta:user-defined meta:name="DCTERMS.W3CDTF/OVERHEIDop.jaargang">2022</meta:user-defined>
    <meta:user-defined meta:name="OVERHEIDop.publicationIssue">7108</meta:user-defined>
    <meta:user-defined meta:name="OVERHEIDop.PrbID/DC.identifier">prb-2022-7108</meta:user-defined>
    <meta:user-defined meta:name="OVERHEIDop.versieInformatie"/>
  </office:meta>
</office:document-meta>
</file>