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James Cookweg 10 te Venlo, 2021-2022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wijzigen en uitbreiden van een afvalbe- en verwerkingsbedrijf.</text:p>
            <text:p text:style-name="common-al">Locatie: James Cookweg 10, 5928 LK Venlo </text:p>
            <text:p text:style-name="common-al">Zaaknummer: 2021-20224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4 juni 2022 t/m 5 augustus 2022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0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0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0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202244</meta:user-defined>
    <dc:language>nl</dc:language>
    <meta:user-defined meta:name="OVERHEIDop.locatietype/OVERHEIDop.gebiedsmarkering">Adres</meta:user-defined>
    <meta:user-defined meta:name="DC.title">Provincie Limburg, besluit Wet natuurbescherming, Natura 2000-gebieden, James Cookweg 10 te Venlo, 2021-202244</meta:user-defined>
    <meta:user-defined meta:name="DCTERMS.W3CDTF/DCTERMS.available">2022-06-22</meta:user-defined>
    <meta:user-defined meta:name="DCTERMS.W3CDTF/OVERHEIDop.jaargang">2022</meta:user-defined>
    <meta:user-defined meta:name="OVERHEIDop.externeBijlage">2021-202244 Definitief besluit|exb-2022-34197</meta:user-defined>
    <meta:user-defined meta:name="OVERHEIDop.externeBijlage">2021-202244 Bijlage 1|exb-2022-34198</meta:user-defined>
    <meta:user-defined meta:name="OVERHEIDop.externeBijlage">2021-202244 Bijlage 2|exb-2022-34199</meta:user-defined>
    <meta:user-defined meta:name="OVERHEIDop.externeBijlage">2021-202244 Bijlage 3|exb-2022-34200</meta:user-defined>
    <meta:user-defined meta:name="OVERHEIDop.publicationIssue">7104</meta:user-defined>
    <meta:user-defined meta:name="OVERHEIDop.PrbID/DC.identifier">prb-2022-7104</meta:user-defined>
    <meta:user-defined meta:name="OVERHEIDop.versieInformatie"/>
  </office:meta>
</office:document-meta>
</file>