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78439 - Tanatex Chemicals B.V. - Einsteinstraat 1-11 te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anatex Chemicals B.V.</text:p>
            <text:p text:style-name="common-al">Locatie : Einsteinstraat 1-11 te Ede</text:p>
            <text:p text:style-name="common-al">Omschrijving : bouwkundige en logistieke veranderingen</text:p>
            <text:p text:style-name="common-al">Datum ontvangst : 10 juni 2022</text:p>
            <text:p text:style-name="common-al">Zaaknummer ODRN : W.Z21.10986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0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Locatie: Einsteinstraat 1-11 EDE</meta:user-defined>
    <dc:language>nl</dc:language>
    <meta:user-defined meta:name="OVERHEIDop.locatietype/OVERHEIDop.gebiedsmarkering">Adres</meta:user-defined>
    <meta:user-defined meta:name="DC.title">Provincie Gelderland– aanvraag omgevingsvergunning – OLO 6978439 - Tanatex Chemicals B.V. - Einsteinstraat 1-11 te Ede</meta:user-defined>
    <meta:user-defined meta:name="DCTERMS.W3CDTF/DCTERMS.available">2022-06-17</meta:user-defined>
    <meta:user-defined meta:name="DCTERMS.W3CDTF/OVERHEIDop.jaargang">2022</meta:user-defined>
    <meta:user-defined meta:name="OVERHEIDop.publicationIssue">7102</meta:user-defined>
    <meta:user-defined meta:name="OVERHEIDop.PrbID/DC.identifier">prb-2022-7102</meta:user-defined>
    <meta:user-defined meta:name="OVERHEIDop.versieInformatie"/>
  </office:meta>
</office:document-meta>
</file>