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Parkweg Rosmal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gelegen aan Parkweg te Rosmalen.</text:p>
            <text:p text:style-name="common-al">15 juni 2022, 's-Hertogenbosch.</text:p>
            <text:p text:style-name="common-al">Gedeputeerde Staten van Noord-Brabant maken bekend dat zij van katan feuerwerk GmbH een melding hebben ontvangen op grond van het Vuurwerkbesluit. De melding betreft een vuurwerkevenement met het gebruik van consumentenvuurwerk, aan de Parkweg te Rosmalen ter gelegenheid van de kermis. De ontbranding van het vuurwerk vindt plaats op 10 augustus 2022 tussen 22:00 uur en 22:15 uur, de opbouw van het vuurwerk start vanaf 2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80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9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Parkweg Rosmalen  </meta:user-defined>
    <dc:language>nl</dc:language>
    <meta:user-defined meta:name="OVERHEIDop.locatietype/OVERHEIDop.gebiedsmarkering">Punt</meta:user-defined>
    <meta:user-defined meta:name="DC.title">Melding Vuurwerkbesluit - Parkweg Rosmalen</meta:user-defined>
    <meta:user-defined meta:name="DCTERMS.W3CDTF/DCTERMS.available">2022-06-17</meta:user-defined>
    <meta:user-defined meta:name="DCTERMS.W3CDTF/OVERHEIDop.jaargang">2022</meta:user-defined>
    <meta:user-defined meta:name="OVERHEIDop.publicationIssue">7099</meta:user-defined>
    <meta:user-defined meta:name="OVERHEIDop.PrbID/DC.identifier">prb-2022-7099</meta:user-defined>
    <meta:user-defined meta:name="OVERHEIDop.versieInformatie"/>
  </office:meta>
</office:document-meta>
</file>