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05439 - Dalm Werkendam BV - Hoef 15, 4254LK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alm Werkendam BV. De inrichting is gelegen aan de Hoef 15 te Sleeuwijk.</text:p>
            <text:p text:style-name="common-al">17 juni 2022, Tilburg</text:p>
            <text:p text:style-name="common-al">Gedeputeerde Staten van Noord-Brabant heeft een aanvraag voor een vergunning ingevolge de Wet algemene bepalingen omgevingsrecht ontvangen van Dalm Werkendam BV. De aanvraag betreft beoordeling rapporten ten behoeve van brandveiligheid op locatie de Hoef 15 te Sleeu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juni 2022 tot en met 1 augustus 2022 ter inzage bij de gemeente Altena.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5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44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oordeling rapporten ten behoeve van brandveiligheid op locatie Hoef 15, 4254LK Sleeuwijk</meta:user-defined>
    <dc:language>nl</dc:language>
    <meta:user-defined meta:name="OVERHEIDop.locatietype/OVERHEIDop.gebiedsmarkering">Punt</meta:user-defined>
    <meta:user-defined meta:name="DC.title">Beschikking omgevingsvergunning voor OLO 6805439 - Dalm Werkendam BV - Hoef 15, 4254LK Sleeuwijk</meta:user-defined>
    <meta:user-defined meta:name="DCTERMS.W3CDTF/DCTERMS.available">2022-06-17</meta:user-defined>
    <meta:user-defined meta:name="DCTERMS.W3CDTF/OVERHEIDop.jaargang">2022</meta:user-defined>
    <meta:user-defined meta:name="OVERHEIDop.publicationIssue">7098</meta:user-defined>
    <meta:user-defined meta:name="OVERHEIDop.PrbID/DC.identifier">prb-2022-7098</meta:user-defined>
    <meta:user-defined meta:name="OVERHEIDop.versieInformatie"/>
  </office:meta>
</office:document-meta>
</file>