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intrekking waterwetvergunning Woonwijk de Boschkens fase II/West - nabij de Venneweg / Rillaersebaan in gemeente Goirle</text:p>
      <text:section text:name="zakelijke-mededeling_id1-3-2" text:style-name="zakelijke-mededeling">
        <text:section text:name="zakelijke-mededeling-tekst_id1-3-2-1" text:style-name="zakelijke-mededeling-tekst">
          <text:section text:name="tekst_id1-3-2-1-1" text:style-name="tekst">
            <text:p text:style-name="common-al">Woonwijk de Boschkens fase II/West-nabij de Venneweg / Rillaersebaan in gemeente Goirle</text:p>
            <text:p text:style-name="common-al">17 juni 2022, gemeente Goirle</text:p>
            <text:p text:style-name="common-al">Gedeputeerde Staten van Noord-Brabant maken bekend dat zij in het kader van de Waterwet een intrekking van de vergunning voor het bodemenergiesysteem voor de Woonwijk de Boschkens fase II/West-nabij de Venneweg / Rillaersebaan in gemeente Goirle verlenen.</text:p>
            <text:p text:style-name="common-al">Vanaf het moment van terinzagelegging is de beschikking te bekijken op de website van de provincie <text:a xlink:href="http://www.brabant.nl" xlink:type="simple">www.brabant.nl</text:a>.</text:p>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5 jun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52360 gekoppeld. U dient bij correspondentie dit kenmerk te vermelden.</text:p>
            <text:p text:style-name="common-al">Eindhoven, juni 20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9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9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9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Verlening intrekking waterwetvergunning Woonwijk de Boschkens fase II/West - nabij de Venneweg / Rillaersebaan in gemeente Goirle</meta:user-defined>
    <meta:user-defined meta:name="DCTERMS.W3CDTF/DCTERMS.available">2022-06-17</meta:user-defined>
    <meta:user-defined meta:name="DCTERMS.W3CDTF/OVERHEIDop.jaargang">2022</meta:user-defined>
    <meta:user-defined meta:name="OVERHEIDop.publicationIssue">7096</meta:user-defined>
    <meta:user-defined meta:name="OVERHEIDop.PrbID/DC.identifier">prb-2022-7096</meta:user-defined>
    <meta:user-defined meta:name="OVERHEIDop.versieInformatie"/>
  </office:meta>
</office:document-meta>
</file>