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issing inzake m.e.r.-beoordelingsplicht ten behoeve van Engie Nederland Biogas Holding B.V. in verband met het voornemen om een installatie te realiseren voor de vergisting van mest en co-produc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mede namens het dagelijks bestuur van het waterschap Vechtstromen, bekend dat zij een beslissingen hebben genomen op de op 11 april 2022 ontvangen m.e.r.-aanmeldingsnotitie van Engie Nederland Biogas Holding B.V. in verband met het voornemen om een installatie te realiseren voor de vergisting van mest en co-producten, gelegen aan de Phileas Foggstraat 45 te Emmen.</text:p>
            <text:p text:style-name="common-al">De mededeling is gedaan omdat de beoogde activiteit staat vermeld in bijlage D, categorieën D18.1 van het Besluit milieueffectrapportage 1994 (Besluit m.e.r.). Op grond van de kenmerken van de activiteit, de plaats van de activiteit en de kenmerken van het potentiële effect van de activiteit is besloten dat er geen belangrijke nadelige gevolgen voor het milieu zullen zijn die het maken van een milieueffectrapport rechtvaardigen.</text:p>
            <text:p text:style-name="common-al">
            <text:span text:style-name="nadrukvet">Terinzagelegging</text:span>
          </text:p>
            <text:p text:style-name="common-al">De mededeling, de aanmeldingsnotitie en de beslissingen liggen van 17 juni 2022<text:span text:style-name="nadrukvet"/>tot en 28 juli 2022 als volgt ter inzage:</text:p>
            <text:list text:style-name="id1-3-2-1-1-5">
              <text:list-item text:style-override="id1-3-2-1-1-5-1">
                <text:number>•</text:number>
                <text:p text:style-name="al">bij de gemeente Emmen, in het Klant Contact Centrum van het gemeentehuis Emmen, Raadhuisplein 1 te Emmen. Het centrum is op werkdagen geopend van 08.30 uur tot 16.30 uur; </text:p>
              </text:list-item>
              <text:list-item text:style-override="id1-3-2-1-1-5-2">
                <text:number>•</text:number>
                <text:p text:style-name="al">bij de provincie Drenthe, Westerbrink 1 te Assen op werkdagen van 8.00 uur tot 17.00 uur.</text:p>
              </text:list-item>
            </text:list>
            <text:p text:style-name="common-al">
            <text:span text:style-name="nadrukvet">Bezwaar</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ijdens de toekomstige procedure voor een omgevingsvergunning bestaat de gelegenheid tot het indienen van zienswijzen en eventueel beroep. Daarbij kunnen ook deze m.e.r.-beoordelingsbesluiten worden betrokken.</text:p>
            <text:p text:style-name="common-al">
            <text:span text:style-name="nadrukvet">Inlichtingen</text:span>
          </text:p>
            <text:p text:style-name="last-al">Voor nadere inlichtingen over de beslissing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9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9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sing inzake m.e.r.-beoordelingsplicht ten behoeve van Engie Nederland Biogas Holding B.V. in verband met het voornemen om een installatie te realiseren voor de vergisting van mest en co-producten</meta:user-defined>
    <meta:user-defined meta:name="OVERHEIDop.datumEindeReactietermijn">2022-07-28</meta:user-defined>
    <meta:user-defined meta:name="OVERHEIDop.TilID/OVERHEIDop.terinzageleggingOP">til-2022-2609</meta:user-defined>
    <meta:user-defined meta:name="DCTERMS.W3CDTF/DCTERMS.available">2022-06-17</meta:user-defined>
    <meta:user-defined meta:name="DCTERMS.W3CDTF/OVERHEIDop.jaargang">2022</meta:user-defined>
    <meta:user-defined meta:name="OVERHEIDop.publicationIssue">7094</meta:user-defined>
    <meta:user-defined meta:name="OVERHEIDop.PrbID/DC.identifier">prb-2022-7094</meta:user-defined>
    <meta:user-defined meta:name="OVERHEIDop.versieInformatie"/>
  </office:meta>
</office:document-meta>
</file>