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21913 - het uitbreide van een bedrijfspand - CZL Tilburg BV - Boterberg 30, 5047ST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ZL Tilburg BV. De inrichting is gelegen aan Boterberg 30 te Tilburg</text:p>
            <text:p text:style-name="common-al">17 juni 2022, Tilburg</text:p>
            <text:p text:style-name="common-al">Gedeputeerde Staten van Noord-Brabant heeft een aanvraag voor een vergunning ingevolge de Wet algemene bepalingen omgevingsrecht ontvangen van CZL Tilburg BV. De aanvraag betreft het uitbreiden van een bedrijfspand op locatie Boterberg 30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juni 2022 tot en met 1 augustus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5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175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8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8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8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uitbreiden van een bedrijfspand op locatie Boterberg 30, 5047ST Tilburg</meta:user-defined>
    <dc:language>nl</dc:language>
    <meta:user-defined meta:name="OVERHEIDop.locatietype/OVERHEIDop.gebiedsmarkering">Punt</meta:user-defined>
    <meta:user-defined meta:name="DC.title">Beschikking omgevingsvergunning voor OLO 6821913 - het uitbreide van een bedrijfspand - CZL Tilburg BV - Boterberg 30, 5047ST Tilburg</meta:user-defined>
    <meta:user-defined meta:name="DCTERMS.W3CDTF/DCTERMS.available">2022-06-17</meta:user-defined>
    <meta:user-defined meta:name="DCTERMS.W3CDTF/OVERHEIDop.jaargang">2022</meta:user-defined>
    <meta:user-defined meta:name="OVERHEIDop.publicationIssue">7089</meta:user-defined>
    <meta:user-defined meta:name="OVERHEIDop.PrbID/DC.identifier">prb-2022-7089</meta:user-defined>
    <meta:user-defined meta:name="OVERHEIDop.versieInformatie"/>
  </office:meta>
</office:document-meta>
</file>