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DSM Protective Materials B.V., Eisterweg 3-4A, 6422 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uitbreiding UD productiehal</text:p>
            <text:p text:style-name="common-al">Locatie: DSM Protective Materials B.V., Eisterweg 3 - 4A, 6422 PN Heerlen</text:p>
            <text:p text:style-name="common-al">Datum besluit: 14 juni 2022</text:p>
            <text:p text:style-name="common-al">Zaaknummer: 2022-02426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8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DSM Protective Materials B.V., Eisterweg 3-4A, 6422 PN Heerlen</meta:user-defined>
    <dc:language>nl</dc:language>
    <meta:user-defined meta:name="OVERHEIDop.locatietype/OVERHEIDop.gebiedsmarkering">Punt</meta:user-defined>
    <meta:user-defined meta:name="DC.title">Provincie Limburg, besluit verlengen beslistermijn DSM Protective Materials B.V., Eisterweg 3-4A, 6422 PN Heerlen</meta:user-defined>
    <meta:user-defined meta:name="DCTERMS.W3CDTF/DCTERMS.available">2022-06-17</meta:user-defined>
    <meta:user-defined meta:name="DCTERMS.W3CDTF/OVERHEIDop.jaargang">2022</meta:user-defined>
    <meta:user-defined meta:name="OVERHEIDop.externeBijlage">Besluit verlengen beslistermijn 2022-024260 (pu...|exb-2022-34094</meta:user-defined>
    <meta:user-defined meta:name="OVERHEIDop.publicationIssue">7088</meta:user-defined>
    <meta:user-defined meta:name="OVERHEIDop.PrbID/DC.identifier">prb-2022-7088</meta:user-defined>
    <meta:user-defined meta:name="OVERHEIDop.versieInformatie"/>
  </office:meta>
</office:document-meta>
</file>