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kadastraal bekend gemeente Brunssum, sectie H, met diverse nummers Groeve Hendrik te Brunssum, zaaknummer 2022-02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ntgronden in de groeve Mourik.</text:p>
            <text:p text:style-name="common-al">Locatie: kadastraal bekend gemeente Brunssum, sectie H, met diverse nummers Groeve Hendrik </text:p>
            <text:p text:style-name="common-al"> Zaaknummer: 2022-020317</text:p>
            <text:p text:style-name="common-al">
            <text:span text:style-name="nadrukvet">Inzage </text:span>
          </text:p>
            <text:p text:style-name="common-al">Het ontwerpbesluit en de bijbehorende stukken liggen ter inzage van 24 juni 2022 t/m 4 augustus 2022: </text:p>
            <text:p text:style-name="common-al">- in het Gouvernement, Limburglaan 10, Maastricht, na telefonische afspraak, +31 43 389 99 99; </text:p>
            <text:p text:style-name="common-al">- in het gemeentehuis van Brunssum, op de gebruikelijke plaats en tijden. 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juni 2022 t/m 4 augustus 2022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8 juli 2022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20317</meta:user-defined>
    <dc:language>nl</dc:language>
    <meta:user-defined meta:name="OVERHEIDop.locatietype/OVERHEIDop.gebiedsmarkering">Perceel</meta:user-defined>
    <meta:user-defined meta:name="DC.title">Provincie Limburg, ontwerpbesluit Ontgrondingenwet, kadastraal bekend gemeente Brunssum, sectie H, met diverse nummers Groeve Hendrik te Brunssum, zaaknummer 2022-020317</meta:user-defined>
    <meta:user-defined meta:name="DCTERMS.W3CDTF/DCTERMS.available">2022-06-22</meta:user-defined>
    <meta:user-defined meta:name="DCTERMS.W3CDTF/OVERHEIDop.jaargang">2022</meta:user-defined>
    <meta:user-defined meta:name="OVERHEIDop.externeBijlage">2022-020317 Ontwerpbesluit wijziging Ow|exb-2022-34089</meta:user-defined>
    <meta:user-defined meta:name="OVERHEIDop.publicationIssue">7087</meta:user-defined>
    <meta:user-defined meta:name="OVERHEIDop.PrbID/DC.identifier">prb-2022-7087</meta:user-defined>
    <meta:user-defined meta:name="OVERHEIDop.versieInformatie"/>
  </office:meta>
</office:document-meta>
</file>