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(Wbb) beschikking saneringsverslag en/of nazorgplan - Stadsoever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</text:p>
            <text:p text:style-name="common-al">kennisgeving Wet bodembescherming (Wbb) beschikking saneringsverslag en/of nazorgplan voor de locatie Stadsoevers West Fase 2 te Roosendaal, NB167407022.</text:p>
            <text:p text:style-name="common-al">15 juni 2022, Tilburg.</text:p>
            <text:p text:style-name="common-al">De Omgevingsdienst Midden- en West-Brabant heeft op 23 november 2020 van MILON B.V. een saneringsverslag ontvangen voor de uitgevoerde bodemsanering op de locatie Stadsoevers West Fase 2 te Roosendaal, 167407022</text:p>
            <text:p text:style-name="common-al">Gedeputeerde Staten van Noord-Brabant heeft de Omgevingsdienst Midden- en West-Brabant gemandateerd voor het afhandelen van deze procedure.</text:p>
            <text:p text:style-name="common-al">In de beschikking besluit Gedeputeerde Staten het volgende:</text:p>
            <text:p text:style-name="common-al">- ingestemd wordt met de uitgevoerde sanering van de gevallen 2, 3 en 4.</text:p>
            <text:p text:style-name="common-al">De beschikking en bijbehorende stukken liggen vanaf 17 juni 2022 gedurende zes weken ter inzage bij de Omgevingsdienst Midden- en West-Brabant en bij de gemeente Roosendaal.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, het secretariaat van de hoor- en adviescommissie, Postbus 90151, 5200 MC 's-Hertogenbosch.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</text:p>
            <text:p text:style-name="common-al">Aan deze procedure is het kenmerk 2022-014155 gekoppeld. U dient bij correspondentie dit kenmerk te vermelden in de onderwerpregel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08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8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8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luit op locatie Stadsoevers te Roosend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bodembescherming (Wbb) beschikking saneringsverslag en/of nazorgplan - Stadsoevers Roosendaal</meta:user-defined>
    <meta:user-defined meta:name="DCTERMS.W3CDTF/DCTERMS.available">2022-06-17</meta:user-defined>
    <meta:user-defined meta:name="DCTERMS.W3CDTF/OVERHEIDop.jaargang">2022</meta:user-defined>
    <meta:user-defined meta:name="OVERHEIDop.publicationIssue">7084</meta:user-defined>
    <meta:user-defined meta:name="OVERHEIDop.PrbID/DC.identifier">prb-2022-7084</meta:user-defined>
    <meta:user-defined meta:name="OVERHEIDop.versieInformatie"/>
  </office:meta>
</office:document-meta>
</file>