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koeling en een meetinstrument inclusief draagconstructie bij DV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koeling en een meetinstrument inclusief draagconstructie bij DVL 3 . Aanvrager: Tata Steel IJmuiden B.V. Zaaknummer: 1113826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8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480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koeling en een meetinstrument inclusief draagconstructie bij DVL 3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83</meta:user-defined>
    <meta:user-defined meta:name="OVERHEIDop.PrbID/DC.identifier">prb-2022-7083</meta:user-defined>
    <meta:user-defined meta:name="OVERHEIDop.versieInformatie"/>
  </office:meta>
</office:document-meta>
</file>