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Everris International B.V., Nijverheidsweg 1, 6422 P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passing multi purpose Installatie</text:p>
            <text:p text:style-name="common-al">Locatie: Everris International B.V., Nijverheidsweg 1, 6422 PD Heerlen</text:p>
            <text:p text:style-name="common-al">Datum besluit: 14 juni 2022</text:p>
            <text:p text:style-name="common-al">Zaaknummer: 2022-02376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08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besluit verlengen beslistermijn Everris International B.V., Nijverheidsweg 1, 6422 PD Heerlen</meta:user-defined>
    <dc:language>nl</dc:language>
    <meta:user-defined meta:name="OVERHEIDop.locatietype/OVERHEIDop.gebiedsmarkering">Punt</meta:user-defined>
    <meta:user-defined meta:name="DC.title">Provincie Limburg, besluit verlengen beslistermijn Everris International B.V., Nijverheidsweg 1, 6422 PD Heerlen</meta:user-defined>
    <meta:user-defined meta:name="DCTERMS.W3CDTF/DCTERMS.available">2022-06-17</meta:user-defined>
    <meta:user-defined meta:name="DCTERMS.W3CDTF/OVERHEIDop.jaargang">2022</meta:user-defined>
    <meta:user-defined meta:name="OVERHEIDop.externeBijlage">Besluit verlengen beslistermijn (publicatie)|exb-2022-34084</meta:user-defined>
    <meta:user-defined meta:name="OVERHEIDop.publicationIssue">7080</meta:user-defined>
    <meta:user-defined meta:name="OVERHEIDop.PrbID/DC.identifier">prb-2022-7080</meta:user-defined>
    <meta:user-defined meta:name="OVERHEIDop.versieInformatie"/>
  </office:meta>
</office:document-meta>
</file>