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WDP Nederland N.V., Steenbergstraat 25, 6465 AB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ing omvormers op dak</text:p>
            <text:p text:style-name="common-al">Locatie: WDP Nederland N.V., Steenbergstraat 25, 6465 AB Kerkrade</text:p>
            <text:p text:style-name="common-al">Datum aanvraag: 30 mei 2022</text:p>
            <text:p text:style-name="common-al">Zaaknummer: 2022-030333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076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07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07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rovincie Limburg, aanvraag omgevingsvergunning WDP Nederland N.V., Steenbergstraat 25, 6465 AB Kerkrade</meta:user-defined>
    <dc:language>nl</dc:language>
    <meta:user-defined meta:name="OVERHEIDop.locatietype/OVERHEIDop.gebiedsmarkering">Punt</meta:user-defined>
    <meta:user-defined meta:name="DC.title">Provincie Limburg, aanvraag omgevingsvergunning WDP Nederland N.V., Steenbergstraat 25, 6465 AB Kerkrade</meta:user-defined>
    <meta:user-defined meta:name="DCTERMS.W3CDTF/DCTERMS.available">2022-06-17</meta:user-defined>
    <meta:user-defined meta:name="DCTERMS.W3CDTF/OVERHEIDop.jaargang">2022</meta:user-defined>
    <meta:user-defined meta:name="OVERHEIDop.publicationIssue">7076</meta:user-defined>
    <meta:user-defined meta:name="OVERHEIDop.PrbID/DC.identifier">prb-2022-7076</meta:user-defined>
    <meta:user-defined meta:name="OVERHEIDop.versieInformatie"/>
  </office:meta>
</office:document-meta>
</file>