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ontheffing van artikel 10.63 lid 2 van de Wet milieubeheer voor uitrijden Bokashi- Varenstraat ongenummerd te Groesbe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ontheffing van artikel 10.63 lid 2 van de Wet milieubeheer voor uitrijden Bokashi</text:p>
            <text:p text:style-name="common-al">Locatie : Varenstraat ongenummerd te Groesbeek</text:p>
            <text:p text:style-name="common-al">Datum besluit : 15 juni 2022</text:p>
            <text:p text:style-name="common-al">Datum verzending : 15 juni 2022</text:p>
            <text:p text:style-name="common-al">Zaaknummer ODRN: W.Z22.102487.02</text:p>
            <text:p text:style-name="tussenkopcur">Mogelijkheid van inzien</text:p>
            <text:p text:style-name="common-al">Het ontwerpbesluit en de bijbehorende stukken liggen gedurende een termijn van zes weken ter inzage. Wilt u de stukken inzien, bel dan 024 751 7700 of stuur met vermelding van het zaaknummer W.Z22.102487.02 een email naar wabo@odrn.nl.</text:p>
            <text:p text:style-name="common-al">De eerste dag van de terinzagelegging is 20 juni 2022.</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2.102487.02.<text:span text:style-name="nadrukvet"/>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7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7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7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Provincie Gelderland - ontwerpbeschikking Omgevingsvergunning - ontheffing van artikel 10.63 lid 2 van de Wet milieubeheer voor uitrijden Bokashi- Varenstraat ongenummerd te Groesbeek</meta:user-defined>
    <meta:user-defined meta:name="DCTERMS.W3CDTF/DCTERMS.available">2022-06-17</meta:user-defined>
    <meta:user-defined meta:name="DCTERMS.W3CDTF/OVERHEIDop.jaargang">2022</meta:user-defined>
    <meta:user-defined meta:name="OVERHEIDop.externeBijlage">Ontwerpbesluit |exb-2022-34065</meta:user-defined>
    <meta:user-defined meta:name="OVERHEIDop.publicationIssue">7074</meta:user-defined>
    <meta:user-defined meta:name="OVERHEIDop.PrbID/DC.identifier">prb-2022-7074</meta:user-defined>
    <meta:user-defined meta:name="OVERHEIDop.versieInformatie"/>
  </office:meta>
</office:document-meta>
</file>