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8600037  Hamstraat 22 te Grave</text:p>
      <text:section text:name="zakelijke-mededeling_id1-3-2" text:style-name="zakelijke-mededeling">
        <text:section text:name="zakelijke-mededeling-tekst_id1-3-2-1" text:style-name="zakelijke-mededeling-tekst">
          <text:section text:name="tekst_id1-3-2-1-1" text:style-name="tekst">
            <text:p text:style-name="common-al">WSP Nederland B.V. te Maastricht heeft, namens de provincie Noord-Brabant, op 20 december 2021 een melding bij de Omgevingsdienst Zuidoost-Brabant ingediend met een nazorgverslag over de restverontreiniging op de locatie Hamstraat 22 in Grave (gemeente Land van Cuijk), NB078600037.</text:p>
            <text:p text:style-name="common-al">Gedeputeerde Staten van Noord-Brabant heeft de Omgevingsdienst Zuidoost-Brabant gemandateerd voor het afhandelen van deze ambtshalve procedure.</text:p>
            <text:p text:style-name="common-al">In de beschikking besluit Gedeputeerde Staten dat:</text:p>
            <text:p text:style-name="common-al">· de nazorg overeenkomstig de verplichtingen uit het nazorgplan en in overeenstemming met artikel 39d van de Wet bodembescherming is uitgevoerd</text:p>
            <text:p text:style-name="common-al">· gebruiksbeperkingen op de locatie van toepassing zijn</text:p>
            <text:p text:style-name="common-al"/>
            <text:p text:style-name="common-al">De beschikking en de bijbehorende stukken liggen vanaf 17 juni 2022 gedurende zes weken ter inzage bij de Omgevingsdienst Zuidoost-Brabant en bij de gemeente Land van Cuijk.</text:p>
            <text:p text:style-name="common-al">Ten aanzien van de beschikking kan binnen zes weken na de dag waarop de beschikking bekend is gemaakt beroep worden. Het beroepschrift moet worden gericht en gezonden aan:</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Punt</meta:user-defined>
    <meta:user-defined meta:name="DC.title">Verlening bodembeschermingsvergunning voor NB078600037  Hamstraat 22 te Grave</meta:user-defined>
    <meta:user-defined meta:name="DCTERMS.W3CDTF/DCTERMS.available">2022-06-17</meta:user-defined>
    <meta:user-defined meta:name="DCTERMS.W3CDTF/OVERHEIDop.jaargang">2022</meta:user-defined>
    <meta:user-defined meta:name="OVERHEIDop.publicationIssue">7073</meta:user-defined>
    <meta:user-defined meta:name="OVERHEIDop.PrbID/DC.identifier">prb-2022-7073</meta:user-defined>
    <meta:user-defined meta:name="OVERHEIDop.versieInformatie"/>
  </office:meta>
</office:document-meta>
</file>