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02179 - Reukema - Lorentzkade 2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ukema</text:p>
            <text:p text:style-name="common-al">Locatie : Lorentzkade 2 te Harderwijk</text:p>
            <text:p text:style-name="common-al">Omschrijving : milieuneutrale wijziging en bouwvergunning aanvragen</text:p>
            <text:p text:style-name="common-al">Datum ontvangst : 7 juni 2022</text:p>
            <text:p text:style-name="common-al">Zaaknummer ODRN : W.Z22.10272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802179 - Reukema - Lorentzkade 2 te Harderwijk</meta:user-defined>
    <meta:user-defined meta:name="DCTERMS.W3CDTF/DCTERMS.available">2022-06-16</meta:user-defined>
    <meta:user-defined meta:name="DCTERMS.W3CDTF/OVERHEIDop.jaargang">2022</meta:user-defined>
    <meta:user-defined meta:name="OVERHEIDop.publicationIssue">7071</meta:user-defined>
    <meta:user-defined meta:name="OVERHEIDop.PrbID/DC.identifier">prb-2022-7071</meta:user-defined>
    <meta:user-defined meta:name="OVERHEIDop.versieInformatie"/>
  </office:meta>
</office:document-meta>
</file>