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CVV Actualisatie Mineralz Zweekhorst B.V. - Doesburgseweg 16 D te Zevenaa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CVV Actualisatie Mineralz Zweekhorst B.V.</text:p>
            <text:p text:style-name="common-al">Locatie : Doesburgseweg 16 D te Zevenaar</text:p>
            <text:p text:style-name="common-al">Datum besluit : 14 juni 2022</text:p>
            <text:p text:style-name="common-al">Datum verzending : 14 juni 2022</text:p>
            <text:p text:style-name="common-al">Zaaknummer ODRN: W.Z21.106706.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een email naar wabo@odrn.nl.</text:p>
            <text:p text:style-name="common-al">De eerste dag van de ter inzage legging is 17 juni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6706.01<text:span text:style-name="nadrukvet">. </text:span>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6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CVV Actualisatie Mineralz Zweekhorst B.V. - Doesburgseweg 16 D te Zevenaar</meta:user-defined>
    <meta:user-defined meta:name="DCTERMS.W3CDTF/DCTERMS.available">2022-06-16</meta:user-defined>
    <meta:user-defined meta:name="DCTERMS.W3CDTF/OVERHEIDop.jaargang">2022</meta:user-defined>
    <meta:user-defined meta:name="OVERHEIDop.externeBijlage">Ontwerpbesluit |exb-2022-34007</meta:user-defined>
    <meta:user-defined meta:name="OVERHEIDop.publicationIssue">7067</meta:user-defined>
    <meta:user-defined meta:name="OVERHEIDop.PrbID/DC.identifier">prb-2022-7067</meta:user-defined>
    <meta:user-defined meta:name="OVERHEIDop.versieInformatie"/>
  </office:meta>
</office:document-meta>
</file>