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amen in Ze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juni 2022, kenmerk 162330, aangaande het vaststellen van een subsidieplafond en het openstellen van de mogelijkheid tot het indienen van een aanvraag voor subsi die in het kader van hoofdstuk 23' Bijzondere bepalingen Samen in zee: versterking cultuur in Zeeland'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3 'Bijzondere bepalingen Samen in zee: versterking cultuur in Zeeland' van het Algemeen subsidiebesluit Zeeland 2013 een subsidieplafond en een openstellingsperiode dient te worden vastgesteld;</text:p>
              </text:list-item>
              <text:list-item text:style-override="id1-3-2-1-1-4-2">
                <text:number>•</text:number>
                <text:p text:style-name="al">gelet op de artikelen 23.2 en 23.9, eerste lid,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3 'Bijzondere bepalingen Samen in zee: versterking cultuur in Zeeland' van het Algemeen subsidiebesluit Zeeland 2013, kunnen worden ingediend met ingang van 17 juni 2022 tot en met 16 sept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3 'Bijzondere bepalingen Samen in zee: versterking cultuur in Zeeland' van het Algemeen subsidiebesluit Zeeland 2013 voor de openstellingsperiode, bedoeld in artikel I, bedraagt € 45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jun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en subsidiebesluit Zeeland 2013 (Hoofdstuk 23)]|[https://lokaleregelgeving.overheid.nl/CVDR237410</meta:user-defined>
    <meta:user-defined meta:name="OVERHEIDop.referentienummer">162330</meta:user-defined>
    <meta:user-defined meta:name="DCTERMS.alternative">openstellingsbesluit en vaststelling subsidieplafond Samen in Zee</meta:user-defined>
    <dc:language>nl</dc:language>
    <meta:user-defined meta:name="OVERHEIDop.locatietype/OVERHEIDop.gebiedsmarkering">Provincie</meta:user-defined>
    <meta:user-defined meta:name="DC.title">Besluit van gedeputeerde staten van Zeeland houdende openstelling en vaststelling subsidieplafond Samen in Zee</meta:user-defined>
    <meta:user-defined meta:name="DCTERMS.W3CDTF/DCTERMS.available">2022-06-16</meta:user-defined>
    <meta:user-defined meta:name="DCTERMS.W3CDTF/OVERHEIDop.jaargang">2022</meta:user-defined>
    <meta:user-defined meta:name="OVERHEIDop.publicationIssue">7064</meta:user-defined>
    <meta:user-defined meta:name="OVERHEIDop.betreftRegeling">CVDR677972_1</meta:user-defined>
    <meta:user-defined meta:name="OVERHEIDop.PrbID/DC.identifier">prb-2022-7064</meta:user-defined>
    <meta:user-defined meta:name="xs:date/OVERHEIDop.startdatum">2022-06-17</meta:user-defined>
    <meta:user-defined meta:name="xs:date/OVERHEIDop.einddatum">2022-09-16</meta:user-defined>
    <meta:user-defined meta:name="OVERHEIDop.versieInformatie"/>
  </office:meta>
</office:document-meta>
</file>