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bullet text:bullet-char="–" text:level="1">
        <style:list-level-properties text:min-label-width="10mm"/>
      </text:list-level-style-bullet>
    </text:list-style>
    <text:list-style style:name="id1-3-2-2-1-19-5-3-1">
      <text:list-level-style-bullet text:bullet-char="–" text:level="1">
        <style:list-level-properties text:min-label-width="10mm"/>
      </text:list-level-style-bullet>
    </text:list-style>
    <text:list-style style:name="id1-3-2-2-1-19-5-3-2">
      <text:list-level-style-bullet text:bullet-char="–" text:level="1">
        <style:list-level-properties text:min-label-width="10mm"/>
      </text:list-level-style-bullet>
    </text:list-style>
    <text:list-style style:name="id1-3-2-2-1-19-5-3-3">
      <text:list-level-style-bullet text:bullet-char="–" text:level="1">
        <style:list-level-properties text:min-label-width="10mm"/>
      </text:list-level-style-bullet>
    </text:list-style>
    <text:list-style style:name="id1-3-2-2-1-19-5-3-4">
      <text:list-level-style-bullet text:bullet-char="–" text:level="1">
        <style:list-level-properties text:min-label-width="10mm"/>
      </text:list-level-style-bullet>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juni 2022, nummer 162330, houdende wijziging van het Algemeen subsidiebesluit Zeeland 2013.</text:span>
          </text:p>
            <text:p text:style-name="al"/>
            <text:p text:style-name="al">
            <text:span text:style-name="nadrukcur"> Gedeputeerde staten van Zeeland,</text:span>
          </text:p>
            <text:list text:style-name="id1-3-2-1-1-4">
              <text:list-item text:style-override="id1-3-2-1-1-4-1">
                <text:number>–</text:number>
                <text:p text:style-name="al"> overwegende dat voor verstrekking van subsidies ten behoeve van de versterking van de culturele sector in Zeeland bijzondere bepalingen in het Algemeen subsidiebesluit Zeeland 2013 benodigd zijn;</text:p>
              </text:list-item>
              <text:list-item text:style-override="id1-3-2-1-1-4-2">
                <text:number>–</text:number>
                <text:p text:style-name="al"> 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 gelet op artikel 8 van de Algemene subsidieverordening Zeeland 2013;</text:p>
              </text:list-item>
            </text:list>
            <text:p text:style-name="al">besluiten vast te stellen de navolgende wijziging van het Algemeen subsidiebesluit Zeeland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Het Algemeen subsidiebesluit Zeeland 2013 wordt als volgt gewijzigd:</text:p>
            <text:p text:style-name="al"/>
            <text:p text:style-name="al">
            <text:span text:style-name="nadrukvet">A.</text:span>
          </text:p>
            <text:p text:style-name="al">Artikel 23.3 komt te luiden:</text:p>
            <text:p text:style-name="al">
            <text:span text:style-name="nadrukvet">Artikel 23.3</text:span>
            <text:span text:style-name="nadrukvet"> Subsidiabele activiteiten</text:span>
          </text:p>
            <text:list text:style-name="id1-3-2-2-1-7">
              <text:list-item text:style-override="id1-3-2-2-1-7-1">
                <text:number>1.</text:number>
                <text:p text:style-name="al">Subsidie kan worden verstrekt voor de uitvoering van projecten die zijn gericht op het versterken van de culturele sector in Zeeland en betrekking hebben op één van de volgende onderwerpen:</text:p>
                <text:list text:style-name="id1-3-2-2-1-7-1-3">
                  <text:list-item text:style-override="id1-3-2-2-1-7-1-3-1">
                    <text:number>a.</text:number>
                    <text:p text:style-name="al">het verbreden van het publieksbereik tot doelgroepen die nu niet of beperkt gebruik maken van het aanbod in de culturele sector;</text:p>
                  </text:list-item>
                  <text:list-item text:style-override="id1-3-2-2-1-7-1-3-2">
                    <text:number>b.</text:number>
                    <text:p text:style-name="al">de totstandkoming van duurzame samenwerking binnen en buiten de culturele sector;</text:p>
                  </text:list-item>
                  <text:list-item text:style-override="id1-3-2-2-1-7-1-3-3">
                    <text:number>c.</text:number>
                    <text:p text:style-name="al">het scheppen van randvoorwaarden voor het opbouwen van een beroepspraktijk ten behoeve van nieuwe makers;</text:p>
                  </text:list-item>
                  <text:list-item text:style-override="id1-3-2-2-1-7-1-3-4">
                    <text:number>d.</text:number>
                    <text:p text:style-name="al">het versterken van het vrijwilligerspotentieel;</text:p>
                  </text:list-item>
                  <text:list-item text:style-override="id1-3-2-2-1-7-1-3-5">
                    <text:number>e.</text:number>
                    <text:p text:style-name="al">het doen van onderzoek naar een of meer van de onderwerpen genoemd onder a tot en met d.</text:p>
                  </text:list-item>
                </text:list>
              </text:list-item>
              <text:list-item text:style-override="id1-3-2-2-1-7-2">
                <text:number>2.</text:number>
                <text:p text:style-name="al">Voor het doen van onderzoek als bedoeld in het eerste lid, onder e, worden per openstellingsperiode maximaal twee subsidies toegekend.</text:p>
              </text:list-item>
            </text:list>
            <text:p text:style-name="al"/>
            <text:p text:style-name="al">
            <text:span text:style-name="nadrukvet">B.</text:span>
          </text:p>
            <text:p text:style-name="al">Artikel 23.8, onderdeel d, komt te luiden:</text:p>
            <text:list text:style-name="id1-3-2-2-1-11">
              <text:list-item text:style-override="id1-3-2-2-1-11-1">
                <text:number>d.</text:number>
                <text:p text:style-name="al">een sluitende begroting als bedoeld in artikel 1.4.3, voorzien van specificatie en toelichting.</text:p>
              </text:list-item>
            </text:list>
            <text:p text:style-name="al"/>
            <text:p text:style-name="al">
            <text:span text:style-name="nadrukvet">C.</text:span>
          </text:p>
            <text:p text:style-name="al">Het tweede lid van artikel 23.9 vervalt, onder vernummering van het derde lid tot tweede lid.</text:p>
            <text:p text:style-name="al"/>
            <text:p text:style-name="al">
            <text:span text:style-name="nadrukvet">D.</text:span>
          </text:p>
            <text:p text:style-name="al">Artikel 23.11 komt te luiden:</text:p>
            <text:p text:style-name="al">
            <text:span text:style-name="nadrukvet">Artikel 23.11 Beoordelingscriteria</text:span>
          </text:p>
            <text:list text:style-name="id1-3-2-2-1-19">
              <text:list-item text:style-override="id1-3-2-2-1-19-1">
                <text:number>1.</text:number>
                <text:p text:style-name="al">De Adviescommissie beoordeelt en rangschikt de aanvragen op volgorde van verlening op grond van de beoordelingscriteria genoemd in het tweede lid en adviseert gedeputeerde staten over de volgorde van verlening en over het toepassen van de weigeringsgronden als genoemd in artikel 23.13, eerste lid.</text:p>
              </text:list-item>
              <text:list-item text:style-override="id1-3-2-2-1-19-2">
                <text:number>2.</text:number>
                <text:p text:style-name="al">Een aanvraag wordt beoordeeld op basis van de volgende beoordelingscriteria:</text:p>
                <text:list text:style-name="id1-3-2-2-1-19-2-3">
                  <text:list-item text:style-override="id1-3-2-2-1-19-2-3-1">
                    <text:number>a.</text:number>
                    <text:p text:style-name="al">de haalbaarheid van het project en de daarmee beoogde resultaten;</text:p>
                  </text:list-item>
                  <text:list-item text:style-override="id1-3-2-2-1-19-2-3-2">
                    <text:number>b.</text:number>
                    <text:p text:style-name="al">de mate waarin de beoogde resultaten van het project bijdragen aan de versterking van de culturele sector in Zeeland;</text:p>
                  </text:list-item>
                  <text:list-item text:style-override="id1-3-2-2-1-19-2-3-3">
                    <text:number>c.</text:number>
                    <text:p text:style-name="al">de mate waarin het project bovenlokale uitwerking heeft;</text:p>
                  </text:list-item>
                  <text:list-item text:style-override="id1-3-2-2-1-19-2-3-4">
                    <text:number>d.</text:number>
                    <text:p text:style-name="al">de mate van samenwerking binnen en buiten de culturele sector.</text:p>
                  </text:list-item>
                </text:list>
              </text:list-item>
              <text:list-item text:style-override="id1-3-2-2-1-19-3">
                <text:number>3.</text:number>
                <text:p text:style-name="al">Aan ieder criterium als genoemd in het tweede lid wordt een score toegekend op basis van de bij dit artikel behorende scoretabel. Naarmate een project meer bijdraagt aan het realiseren van een criterium wordt een hogere score toegekend.</text:p>
              </text:list-item>
              <text:list-item text:style-override="id1-3-2-2-1-19-4">
                <text:number>4.</text:number>
                <text:p text:style-name="al">Na de toekenning van de scores worden de aanvragen gerangschikt op basis van de totaalscore, waarbij de aanvraag met het hoogste puntenaantal als eerste in de rangschikking wordt opgenomen.</text:p>
              </text:list-item>
              <text:list-item text:style-override="id1-3-2-2-1-19-5">
                <text:number>5.</text:number>
                <text:p text:style-name="al">De volgorde van gelijk geplaatste subsidieaanvragen wordt als volgt bepaald wanneer subsidieverlening voor die aanvragen zou leiden tot overschrijding van het subsidieplafond:</text:p>
                <text:list text:style-name="id1-3-2-2-1-19-5-3">
                  <text:list-item text:style-override="id1-3-2-2-1-19-5-3-1">
                    <text:number>–</text:number>
                    <text:p text:style-name="al">prioriteit wordt gegeven aan een aanvraag die het beste scoort op het beoordelingscriterium als genoemd in het tweede lid, onder b;</text:p>
                  </text:list-item>
                  <text:list-item text:style-override="id1-3-2-2-1-19-5-3-2">
                    <text:number>–</text:number>
                    <text:p text:style-name="al">in het geval dat nog steeds sprake is van een gelijke score, wordt prioriteit gegeven aan een aanvraag die het beste scoort op het beoordelingscriterium als genoemd in het tweede lid, onder a;</text:p>
                  </text:list-item>
                  <text:list-item text:style-override="id1-3-2-2-1-19-5-3-3">
                    <text:number>–</text:number>
                    <text:p text:style-name="al">in het geval dat nog steeds sprake is van een gelijke score, wordt prioriteit gegeven aan een aanvraag die het beste scoort op het beoordelingscriterium als genoemd in het tweede lid, onder d;</text:p>
                  </text:list-item>
                  <text:list-item text:style-override="id1-3-2-2-1-19-5-3-4">
                    <text:number>–</text:number>
                    <text:p text:style-name="al">als ook dan nog steeds sprake is van een gelijke score, vindt loting tussen die betreffende aanvragen plaats. De loting wordt uitgevoerd door een notaris.</text:p>
                  </text:list-item>
                </text:list>
              </text:list-item>
              <text:list-item text:style-override="id1-3-2-2-1-19-6">
                <text:number>6.</text:number>
                <text:p text:style-name="al">Wanneer door toekenning van een aanvraag het subsidieplafond wordt overschreden, wordt de subsidie niet verleend.</text:p>
              </text:list-item>
              <text:list-item text:style-override="id1-3-2-2-1-19-7">
                <text:number>7.</text:number>
                <text:p text:style-name="al">Rangschikking blijft achterwege wanneer de subsidieverlening voor de aanvragen die in aanmerking komen voor subsidie, niet zal leiden tot overschrijding van het subsidieplafond.</text:p>
              </text:list-item>
              <text:list-item text:style-override="id1-3-2-2-1-19-8">
                <text:number>8.</text:number>
                <text:p text:style-name="al">In geval van het zevende lid toetst de Adviescommissie of sprake is van een weigeringsgrond als genoemd in artikel 23.13, eerste lid en brengt daarover advies uit aan gedeputeerde staten.</text:p>
              </text:list-item>
            </text:list>
            <text:p text:style-name="al"/>
            <text:p text:style-name="al">
            <text:span text:style-name="nadrukvet">Scoretabel behorend bij artikel 23.11, derde lid:</text:spa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list text:style-name="id1-3-2-2-1-23-1-3-2-1-1">
                      <text:list-item text:style-override="id1-3-2-2-1-23-1-3-2-1-1-1">
                        <text:number>a.</text:number>
                        <text:p text:style-name="table_al">de haalbaarheid van het project en de daarmee beoogde resultaten</text:p>
                      </text:list-item>
                    </text:list>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excellent: 15 punten</text:p>
                  </table:table-cell>
                </table:table-row>
                <table:table-row table:style-name="row">
                  <table:table-cell table:style-name="cell_frame_all" table:number-rows-spanned="1" table:number-columns-spanned="1">
                    <text:list text:style-name="id1-3-2-2-1-23-1-3-3-1-1">
                      <text:list-item text:style-override="id1-3-2-2-1-23-1-3-3-1-1-1">
                        <text:number>b.</text:number>
                        <text:p text:style-name="table_al">de mate waarin de beoogde resultaten van het project bijdragen aan de versterking van de culturele sector in Zeeland</text:p>
                      </text:list-item>
                    </text:list>
                  </table:table-cell>
                  <table:table-cell table:style-name="cell_frame_all" table:number-rows-spanned="1" table:number-columns-spanned="1">
                    <text:p text:style-name="table_al">onvoldoende: 0 punten</text:p>
                    <text:p text:style-name="table_al">voldoende: 10 punten</text:p>
                    <text:p text:style-name="table_al">goed: 20 punten</text:p>
                    <text:p text:style-name="table_al">excellent: 30 punten</text:p>
                  </table:table-cell>
                </table:table-row>
                <table:table-row table:style-name="row">
                  <table:table-cell table:style-name="cell_frame_all" table:number-rows-spanned="1" table:number-columns-spanned="1">
                    <text:list text:style-name="id1-3-2-2-1-23-1-3-4-1-1">
                      <text:list-item text:style-override="id1-3-2-2-1-23-1-3-4-1-1-1">
                        <text:number>c.</text:number>
                        <text:p text:style-name="table_al">de mate waarin het project bovenlokale uitwerking heeft</text:p>
                      </text:list-item>
                    </text:list>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excellent: 15 punten</text:p>
                  </table:table-cell>
                </table:table-row>
                <table:table-row table:style-name="row">
                  <table:table-cell table:style-name="cell_frame_all" table:number-rows-spanned="1" table:number-columns-spanned="1">
                    <text:list text:style-name="id1-3-2-2-1-23-1-3-5-1-1">
                      <text:list-item text:style-override="id1-3-2-2-1-23-1-3-5-1-1-1">
                        <text:number>d.</text:number>
                        <text:p text:style-name="table_al">de mate van samenwerking binnen en buiten de culturele sector</text:p>
                      </text:list-item>
                    </text:list>
                  </table:table-cell>
                  <table:table-cell table:style-name="cell_frame_all" table:number-rows-spanned="1" table:number-columns-spanned="1">
                    <text:p text:style-name="table_al">onvoldoende: 0 punten</text:p>
                    <text:p text:style-name="table_al">voldoende: 5 punten</text:p>
                    <text:p text:style-name="table_al">goed: 10 punten</text:p>
                    <text:p text:style-name="table_al">excellent: 15 punten</text:p>
                  </table:table-cell>
                </table:table-row>
                <table:table-row table:style-name="row">
                  <table:table-cell table:style-name="cell_frame_all" table:number-rows-spanned="1" table:number-columns-spanned="1">
                    <text:p text:style-name="table_al">
                      <text:span text:style-name="nadrukvet">totaalscore (a+b+c+d)</text:span>
                    </text:p>
                  </table:table-cell>
                  <table:table-cell table:style-name="cell_frame_all" table:number-rows-spanned="1" table:number-columns-spanned="1">
                    <text:p text:style-name="table_al">
                      <text:span text:style-name="nadrukvet">maximaal 75 punten</text:span>
                    </text:p>
                  </table:table-cell>
                </table:table-row>
              </table:table>
              <text:p text:style-name="table_bottom"/>
            </text:section>
            <text:p text:style-name="al"/>
            <text:p text:style-name="al">
            <text:span text:style-name="nadrukvet">E.</text:span>
          </text:p>
            <text:p text:style-name="al">Artikel 23.12 komt te luiden:</text:p>
            <text:p text:style-name="al">
            <text:span text:style-name="nadrukvet">Artikel 23.12 Verplichtingen</text:span>
          </text:p>
            <text:list text:style-name="id1-3-2-2-1-28">
              <text:list-item text:style-override="id1-3-2-2-1-28-1">
                <text:number>1.</text:number>
                <text:p text:style-name="al">Onverminderde het bepaalde in de artikelen 1.6.1 tot en met 1.6.5 is de subsidieontvanger verplicht: </text:p>
                <text:list text:style-name="id1-3-2-2-1-28-1-3">
                  <text:list-item text:style-override="id1-3-2-2-1-28-1-3-1">
                    <text:number>a.</text:number>
                    <text:p text:style-name="al">de projectresultaten en ontwikkelde methodieken openbaar te maken en te verspreiden onder Zeeuwse instellingen;</text:p>
                  </text:list-item>
                  <text:list-item text:style-override="id1-3-2-2-1-28-1-3-2">
                    <text:number>b.</text:number>
                    <text:p text:style-name="al">de Governance Code Cultuur, Code Diversiteit en Inclusie en de Code Fair Practice bij de uitvoering van de gesubsidieerde activiteiten toe te passen dan wel toe te lichten waarom de codes niet of niet geheel worden toegepast.</text:p>
                  </text:list-item>
                </text:list>
              </text:list-item>
              <text:list-item text:style-override="id1-3-2-2-1-28-2">
                <text:number>2.</text:number>
                <text:p text:style-name="al">In afwijking van artikel 1.6.6, eerste lid, verbinden gedeputeerde staten aan de subsidie de verplichting dat de instelling in zijn bekendmakingen of publiciteitsuitingen vermeldt dat het project mede mogelijk wordt gemaakt door de Zeeuwse gemeenten en de provincie Zeeland en wordt hiertoe het logo van Samen in Zee afgebeeld. </text:p>
              </text:list-item>
              <text:list-item text:style-override="id1-3-2-2-1-28-3">
                <text:number>3.</text:number>
                <text:p text:style-name="al">Artikel 1.6.6, tweede en derde lid, is van overeenkomstige toepassing.</text:p>
                <text:p text:style-name="al"/>
              </text:list-item>
            </text:list>
            <text:p text:style-name="al">
            <text:span text:style-name="nadrukvet">F.</text:span>
          </text:p>
            <text:p text:style-name="al">Artikel 23.13, eerste lid, komt te luiden:</text:p>
            <text:list text:style-name="id1-3-2-2-1-31">
              <text:list-item text:style-override="id1-3-2-2-1-31-1">
                <text:number>1.</text:number>
                <text:p text:style-name="al">Gedeputeerde staten weigeren de subsidie wanneer op één of meer van de beoordelingscriteria de score ‘onvoldoende’ wordt toegekend.</text:p>
                <text:p text:style-name="al"/>
              </text:list-item>
            </text:list>
            <text:p text:style-name="al">
            <text:span text:style-name="nadrukvet">G.</text:span>
          </text:p>
            <text:p text:style-name="al">In de toelichting op hoofdstuk 23 Bijzondere bepalingen Samen in Zee: versterking cultuur in Zeeland worden in de toelichting op artikel 23.11, tweede lid, onder a en c de zinsneden ‘worden meer punten toegekend’ vervangen door ‘wordt een hogere score toegekend’.</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organisatie">Aldus vastgesteld in de vergadering van gedeputeerde staten van 14 juni 2022.</text:span></text:p>
            <text:p><text:span text:style-name="functie"/></text:p>
          </text:section>
          <text:section text:name="ondertekening_id1-3-2-3-2">
            <text:p><text:span text:style-name="functie"/></text:p>
          </text:section>
          <text:section text:name="ondertekening_id1-3-2-3-3">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6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06-16</meta:user-defined>
    <meta:user-defined meta:name="DCTERMS.W3CDTF/OVERHEIDop.jaargang">2022</meta:user-defined>
    <meta:user-defined meta:name="OVERHEIDop.publicationIssue">7063</meta:user-defined>
    <meta:user-defined meta:name="OVERHEIDop.betreftRegeling">CVDR237410_79</meta:user-defined>
    <meta:user-defined meta:name="xs:date/OVERHEIDop.startdatum">2022-06-17</meta:user-defined>
    <meta:user-defined meta:name="OVERHEIDop.PrbID/DC.identifier">prb-2022-7063</meta:user-defined>
    <meta:user-defined meta:name="OVERHEIDop.versieInformatie"/>
  </office:meta>
</office:document-meta>
</file>