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034127 - Kavegas B.V. - Meikade 61 te Ederve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Kavegas B.V.</text:p>
            <text:p text:style-name="common-al">Locatie : Meikade 61 te Ederveen</text:p>
            <text:p text:style-name="common-al">Omschrijving : aanvraag in verband met groot onderhoud</text:p>
            <text:p text:style-name="common-al">Datum ontvangst : 13 juni 2022</text:p>
            <text:p text:style-name="common-al">Zaaknummer ODRN : W.Z22.10486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6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6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6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034127 - Kavegas B.V. - Meikade 61 te Ederveen</meta:user-defined>
    <meta:user-defined meta:name="DCTERMS.W3CDTF/DCTERMS.available">2022-06-16</meta:user-defined>
    <meta:user-defined meta:name="DCTERMS.W3CDTF/OVERHEIDop.jaargang">2022</meta:user-defined>
    <meta:user-defined meta:name="OVERHEIDop.publicationIssue">7062</meta:user-defined>
    <meta:user-defined meta:name="OVERHEIDop.PrbID/DC.identifier">prb-2022-7062</meta:user-defined>
    <meta:user-defined meta:name="OVERHEIDop.versieInformatie"/>
  </office:meta>
</office:document-meta>
</file>