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een 20 ft vetschoonmaakcontainer bij de pelletfabriek (PEF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de bestaande ruimte voor de opslag van met olie en/of vet vervuilde vaten door een 20ft vetschoonmaakcontainer. De vetschoonmaakcontainer wordt geplaatst ten zuiden van de Bevochtiging bij de Pelletfabriek. Datum besluit: 10 juni 2022 Aanvrager: Tata Steel IJmuiden B.V. Zaaknummer: 1096406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7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5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5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5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4771</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een 20 ft vetschoonmaakcontainer bij de pelletfabriek (PEFA)</meta:user-defined>
    <meta:user-defined meta:name="OVERHEIDop.datumEindeReactietermijn">2022-07-23</meta:user-defined>
    <meta:user-defined meta:name="OVERHEIDop.terinzageleggingBG">https://mozardloket.odnzkg.nl/mozard/!suite42.scherm1260?mObj=1294771</meta:user-defined>
    <meta:user-defined meta:name="DCTERMS.W3CDTF/DCTERMS.available">2022-06-16</meta:user-defined>
    <meta:user-defined meta:name="DCTERMS.W3CDTF/OVERHEIDop.jaargang">2022</meta:user-defined>
    <meta:user-defined meta:name="OVERHEIDop.publicationIssue">7058</meta:user-defined>
    <meta:user-defined meta:name="OVERHEIDop.PrbID/DC.identifier">prb-2022-7058</meta:user-defined>
    <meta:user-defined meta:name="OVERHEIDop.versieInformatie"/>
  </office:meta>
</office:document-meta>
</file>